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58in" fo:margin-bottom="0in" fo:line-height="0.1881in" fo:margin-left="1.4486in" fo:margin-right="-0.0138in">
        <style:tab-stops/>
      </style:paragraph-properties>
    </style:style>
    <style:style style:name="T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1% 100%" fo:font-size="12pt" style:font-size-asian="12pt" style:font-size-complex="12pt"/>
    </style:style>
    <style:style style:name="T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style:text-position="-4.1% 100%" fo:font-size="12pt" style:font-size-asian="12pt" style:font-size-complex="12pt"/>
    </style:style>
    <style:style style:name="T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1% 100%" fo:font-size="12pt" style:font-size-asian="12pt" style:font-size-complex="12pt"/>
    </style:style>
    <style:style style:name="T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1% 100%" fo:font-size="12pt" style:font-size-asian="12pt" style:font-size-complex="12pt"/>
    </style:style>
    <style:style style:name="T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1% 100%" fo:font-size="12pt" style:font-size-asian="12pt" style:font-size-complex="12pt"/>
    </style:style>
    <style:style style:name="T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1% 100%" fo:font-size="12pt" style:font-size-asian="12pt" style:font-size-complex="12pt"/>
    </style:style>
    <style:style style:name="T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1% 100%" fo:font-size="12pt" style:font-size-asian="12pt" style:font-size-complex="12pt"/>
    </style:style>
    <style:style style:name="T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1% 100%" fo:font-size="12pt" style:font-size-asian="12pt" style:font-size-complex="12pt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1% 100%" fo:font-size="12pt" style:font-size-asian="12pt" style:font-size-complex="12pt"/>
    </style:style>
    <style:style style:name="T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1% 100%" fo:font-size="12pt" style:font-size-asian="12pt" style:font-size-complex="12pt"/>
    </style:style>
    <style:style style:name="T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1% 100%" fo:font-size="12pt" style:font-size-asian="12pt" style:font-size-complex="12pt"/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1% 100%" fo:font-size="12pt" style:font-size-asian="12pt" style:font-size-complex="12pt"/>
    </style:style>
    <style:style style:name="P24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Normal" style:family="paragraph">
      <style:paragraph-properties fo:margin-top="0.0194in" fo:margin-bottom="0in" fo:line-height="100%" fo:margin-left="0.0986in" fo:margin-right="-0.0138in">
        <style:tab-stops>
          <style:tab-stop style:type="left" style:position="0.4847in"/>
        </style:tab-stops>
      </style:paragraph-properties>
    </style:style>
    <style:style style:name="T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36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37" style:parent-style-name="Normal" style:family="paragraph">
      <style:paragraph-properties fo:margin-bottom="0in" fo:line-height="0.193in" fo:margin-left="1.0819in" fo:margin-right="0.1041in" fo:text-indent="-0.4916in">
        <style:tab-stops>
          <style:tab-stop style:type="left" style:position="-0.0125in"/>
        </style:tab-stops>
      </style:paragraph-properties>
    </style:style>
    <style:style style:name="T3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1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8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1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4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1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42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100%" fo:margin-left="0.0986in" fo:margin-right="-0.0138in">
        <style:tab-stops>
          <style:tab-stop style:type="left" style:position="0.4847in"/>
        </style:tab-stops>
      </style:paragraph-properties>
    </style:style>
    <style:style style:name="T1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1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15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57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58" style:parent-style-name="Normal" style:family="paragraph">
      <style:paragraph-properties fo:margin-bottom="0in" fo:line-height="100%" fo:margin-left="0.5902in" fo:margin-right="-0.0138in">
        <style:tab-stops>
          <style:tab-stop style:type="left" style:position="0.4791in"/>
        </style:tab-stops>
      </style:paragraph-properties>
    </style:style>
    <style:style style:name="T15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9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93" style:parent-style-name="Normal" style:family="paragraph">
      <style:paragraph-properties fo:margin-bottom="0in" fo:line-height="0.193in" fo:margin-left="0.5902in" fo:margin-right="-0.0138in">
        <style:tab-stops>
          <style:tab-stop style:type="left" style:position="0.4791in"/>
        </style:tab-stops>
      </style:paragraph-properties>
    </style:style>
    <style:style style:name="T1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3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2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6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2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50" style:parent-style-name="Normal" style:family="paragraph">
      <style:paragraph-properties fo:margin-bottom="0in" fo:line-height="0.1881in" fo:margin-left="0.5902in" fo:margin-right="-0.0138in">
        <style:tab-stops>
          <style:tab-stop style:type="left" style:position="0.4791in"/>
        </style:tab-stops>
      </style:paragraph-properties>
    </style:style>
    <style:style style:name="T251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252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53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54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55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256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57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58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59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60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261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62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63" style:parent-style-name="Fonteparág.padrão" style:family="text">
      <style:text-properties style:font-name="Trebuchet MS" style:font-name-asian="Trebuchet MS" style:font-name-complex="Trebuchet MS" fo:letter-spacing="-0.002in" style:text-position="-4.1% 100%" fo:font-size="12pt" style:font-size-asian="12pt" style:font-size-complex="12pt"/>
    </style:style>
    <style:style style:name="T264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65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66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267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68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269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70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71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272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273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74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75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276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77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278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79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80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281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82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83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284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85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286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87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288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89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290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91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292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93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294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295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96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297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298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299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300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301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P3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TableColumn305" style:family="table-column">
      <style:table-column-properties style:column-width="0.3472in" style:use-optimal-column-width="false"/>
    </style:style>
    <style:style style:name="TableColumn306" style:family="table-column">
      <style:table-column-properties style:column-width="0.5354in" style:use-optimal-column-width="false"/>
    </style:style>
    <style:style style:name="TableColumn307" style:family="table-column">
      <style:table-column-properties style:column-width="5.0013in" style:use-optimal-column-width="false"/>
    </style:style>
    <style:style style:name="Table304" style:family="table">
      <style:table-properties style:width="5.884in" fo:margin-left="0.0708in" table:align="left"/>
    </style:style>
    <style:style style:name="TableRow308" style:family="table-row">
      <style:table-row-properties style:row-height="0.7347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0472in" fo:margin-bottom="0in" fo:line-height="100%" fo:margin-left="0.0277in" fo:margin-right="-0.0138in">
        <style:tab-stops/>
      </style:paragraph-properties>
    </style:style>
    <style:style style:name="T31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top="0.0472in" fo:margin-bottom="0in" fo:line-height="100%" fo:margin-left="0.1722in" fo:margin-right="-0.0687in">
        <style:tab-stops/>
      </style:paragraph-properties>
    </style:style>
    <style:style style:name="T3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317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318" style:parent-style-name="Normal" style:family="paragraph">
      <style:paragraph-properties fo:margin-bottom="0in" fo:line-height="100%" fo:margin-left="0.1722in" fo:margin-right="-0.0138in">
        <style:tab-stops/>
      </style:paragraph-properties>
    </style:style>
    <style:style style:name="T31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top="0.0472in" fo:margin-bottom="0in" fo:line-height="100%" fo:margin-left="0.0159in" fo:margin-right="-0.0138in">
        <style:tab-stops/>
      </style:paragraph-properties>
    </style:style>
    <style:style style:name="T3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6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3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8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3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341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342" style:parent-style-name="Normal" style:family="paragraph">
      <style:paragraph-properties fo:margin-bottom="0in" fo:line-height="100%" fo:margin-left="0.1284in" fo:margin-right="-0.0138in">
        <style:tab-stops/>
      </style:paragraph-properties>
    </style:style>
    <style:style style:name="T3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35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8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3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7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3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6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3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Row388" style:family="table-row">
      <style:table-row-properties style:row-height="0.7736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392" style:parent-style-name="Normal" style:family="paragraph">
      <style:paragraph-properties fo:margin-bottom="0in" fo:line-height="100%" fo:margin-left="0.1722in" fo:margin-right="-0.0138in">
        <style:tab-stops/>
      </style:paragraph-properties>
    </style:style>
    <style:style style:name="T39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397" style:parent-style-name="Normal" style:family="paragraph">
      <style:paragraph-properties fo:margin-bottom="0in" fo:line-height="0.193in" fo:margin-left="0.1284in" fo:margin-right="-0.0152in">
        <style:tab-stops/>
      </style:paragraph-properties>
    </style:style>
    <style:style style:name="T3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9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41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8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4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6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42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5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4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7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4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6" style:parent-style-name="Fonteparág.padrão" style:family="text">
      <style:text-properties style:font-name="Trebuchet MS" style:font-name-asian="Trebuchet MS" style:font-name-complex="Trebuchet MS" fo:letter-spacing="0.0368in" fo:font-size="12pt" style:font-size-asian="12pt" style:font-size-complex="12pt"/>
    </style:style>
    <style:style style:name="T4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9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9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2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5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5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2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2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1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5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Row536" style:family="table-row">
      <style:table-row-properties style:row-height="0.7326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540" style:parent-style-name="Normal" style:family="paragraph">
      <style:paragraph-properties fo:margin-bottom="0in" fo:line-height="100%" fo:margin-left="0.1722in" fo:margin-right="-0.0138in">
        <style:tab-stops/>
      </style:paragraph-properties>
    </style:style>
    <style:style style:name="T5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545" style:parent-style-name="Normal" style:family="paragraph">
      <style:paragraph-properties fo:margin-bottom="0in" fo:line-height="0.193in" fo:margin-left="0.1284in" fo:margin-right="0.2187in">
        <style:tab-stops/>
      </style:paragraph-properties>
    </style:style>
    <style:style style:name="T5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8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5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56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4" style:parent-style-name="Fonteparág.padrão" style:family="text">
      <style:text-properties style:font-name="Trebuchet MS" style:font-name-asian="Trebuchet MS" style:font-name-complex="Trebuchet MS" fo:letter-spacing="-0.0062in" fo:font-size="12pt" style:font-size-asian="12pt" style:font-size-complex="12pt"/>
    </style:style>
    <style:style style:name="T5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6" style:parent-style-name="Fonteparág.padrão" style:family="text">
      <style:text-properties style:font-name="Trebuchet MS" style:font-name-asian="Trebuchet MS" style:font-name-complex="Trebuchet MS" fo:letter-spacing="-0.0055in" fo:font-size="12pt" style:font-size-asian="12pt" style:font-size-complex="12pt"/>
    </style:style>
    <style:style style:name="T58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4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60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7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6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1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6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8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6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1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6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9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68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P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2" style:parent-style-name="Normal" style:family="paragraph">
      <style:paragraph-properties fo:margin-top="0.0125in" fo:margin-bottom="0in" fo:line-height="0.1527in"/>
    </style:style>
    <style:style style:name="P683" style:parent-style-name="Normal" style:family="paragraph">
      <style:paragraph-properties fo:margin-top="0.0194in" fo:margin-bottom="0in" fo:line-height="100%" fo:margin-left="0.0986in" fo:margin-right="-0.0138in">
        <style:tab-stops>
          <style:tab-stop style:type="left" style:position="0.4847in"/>
        </style:tab-stops>
      </style:paragraph-properties>
    </style:style>
    <style:style style:name="T6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3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6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711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712" style:parent-style-name="Normal" style:family="paragraph">
      <style:paragraph-properties fo:margin-bottom="0in" fo:line-height="0.193in" fo:margin-left="1.0819in" fo:margin-right="0.5805in" fo:text-indent="-0.4916in">
        <style:tab-stops>
          <style:tab-stop style:type="left" style:position="-0.0125in"/>
        </style:tab-stops>
      </style:paragraph-properties>
    </style:style>
    <style:style style:name="T71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8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71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4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7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9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7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0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751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6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6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6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7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7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7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8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8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8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8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9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97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7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0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0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1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1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1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2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2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2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2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829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830" style:parent-style-name="Normal" style:family="paragraph">
      <style:paragraph-properties fo:margin-bottom="0in" fo:line-height="100%" fo:margin-left="1.0819in" fo:margin-right="-0.0138in">
        <style:tab-stops/>
      </style:paragraph-properties>
    </style:style>
    <style:style style:name="T8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33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8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39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84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4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5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52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8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5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5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860" style:parent-style-name="Normal" style:family="paragraph">
      <style:paragraph-properties fo:margin-top="0.0013in" fo:margin-bottom="0in" fo:line-height="100%" fo:margin-left="1.0819in" fo:margin-right="-0.0138in">
        <style:tab-stops/>
      </style:paragraph-properties>
    </style:style>
    <style:style style:name="T86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63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8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69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87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7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7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81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8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8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8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9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8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89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9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8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9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8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8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0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903" style:parent-style-name="Normal" style:family="paragraph">
      <style:paragraph-properties fo:margin-bottom="0in" fo:line-height="0.193in" fo:margin-left="1.0819in" fo:margin-right="-0.0138in">
        <style:tab-stops/>
      </style:paragraph-properties>
    </style:style>
    <style:style style:name="T9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06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9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12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91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1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2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2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2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2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28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9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3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3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937" style:parent-style-name="Normal" style:family="paragraph">
      <style:paragraph-properties fo:margin-bottom="0in" fo:line-height="0.193in" fo:margin-left="1.0819in" fo:margin-right="-0.0138in">
        <style:tab-stops/>
      </style:paragraph-properties>
    </style:style>
    <style:style style:name="T93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40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9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46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94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5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5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58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9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6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6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71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9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7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979" style:parent-style-name="Normal" style:family="paragraph">
      <style:paragraph-properties fo:margin-bottom="0in" fo:line-height="0.193in" fo:margin-left="1.0819in" fo:margin-right="-0.0138in">
        <style:tab-stops/>
      </style:paragraph-properties>
    </style:style>
    <style:style style:name="T98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9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82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9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8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9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9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9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9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9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0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0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0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1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1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016" style:parent-style-name="Normal" style:family="paragraph">
      <style:paragraph-properties fo:margin-bottom="0in" fo:line-height="0.193in" fo:margin-left="1.0819in" fo:margin-right="-0.0138in">
        <style:tab-stops/>
      </style:paragraph-properties>
    </style:style>
    <style:style style:name="T101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19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10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2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0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2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2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3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0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038" style:parent-style-name="Normal" style:family="paragraph">
      <style:paragraph-properties fo:margin-bottom="0in" fo:line-height="100%" fo:margin-left="1.0819in" fo:margin-right="-0.0138in">
        <style:tab-stops/>
      </style:paragraph-properties>
    </style:style>
    <style:style style:name="T10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41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10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47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0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5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0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5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5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05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061" style:parent-style-name="Normal" style:family="paragraph">
      <style:paragraph-properties fo:margin-bottom="0in" fo:line-height="0.193in" fo:margin-left="1.0819in" fo:margin-right="-0.0138in">
        <style:tab-stops/>
      </style:paragraph-properties>
    </style:style>
    <style:style style:name="T10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64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106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6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7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0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8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082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10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8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0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09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0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09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94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109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097" style:parent-style-name="Normal" style:family="paragraph">
      <style:paragraph-properties fo:margin-bottom="0in" fo:line-height="0.193in" fo:margin-left="1.0819in" fo:margin-right="-0.0138in">
        <style:tab-stops/>
      </style:paragraph-properties>
    </style:style>
    <style:style style:name="T109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0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00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11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0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1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0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1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10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11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1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1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20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112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1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2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2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139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2" style:parent-style-name="Normal" style:family="paragraph">
      <style:paragraph-properties fo:margin-bottom="0in" fo:line-height="100%" fo:margin-left="0.0986in" fo:margin-right="-0.0138in">
        <style:tab-stops>
          <style:tab-stop style:type="left" style:position="0.4847in"/>
        </style:tab-stops>
      </style:paragraph-properties>
    </style:style>
    <style:style style:name="T114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151" style:parent-style-name="Normal" style:master-page-name="MP1" style:family="paragraph">
      <style:paragraph-properties fo:break-before="page" fo:margin-top="0.0458in" fo:margin-bottom="0in" fo:line-height="100%" fo:margin-left="1.0541in" fo:margin-right="0.1888in" fo:text-indent="-0.4916in">
        <style:tab-stops>
          <style:tab-stop style:type="left" style:position="-0.0125in"/>
        </style:tab-stops>
      </style:paragraph-properties>
    </style:style>
    <style:style style:name="T115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5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1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6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1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62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1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6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1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6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1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72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17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7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8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1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1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9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1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1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1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19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198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1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0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11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2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1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2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2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2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2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3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3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4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2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4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47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12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5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5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58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2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6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69" style:parent-style-name="Fonteparág.padrão" style:family="text">
      <style:text-properties style:font-name="Trebuchet MS" style:font-name-asian="Trebuchet MS" style:font-name-complex="Trebuchet MS" fo:letter-spacing="-0.0062in" fo:font-size="12pt" style:font-size-asian="12pt" style:font-size-complex="12pt"/>
    </style:style>
    <style:style style:name="T12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72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12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7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77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12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8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8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8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2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93" style:parent-style-name="Fonteparág.padrão" style:family="text">
      <style:text-properties style:font-name="Trebuchet MS" style:font-name-asian="Trebuchet MS" style:font-name-complex="Trebuchet MS" fo:letter-spacing="-0.0055in" fo:font-size="12pt" style:font-size-asian="12pt" style:font-size-complex="12pt"/>
    </style:style>
    <style:style style:name="T12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2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2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299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130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0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1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1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1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2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322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323" style:parent-style-name="Normal" style:family="paragraph">
      <style:paragraph-properties fo:text-align="justify" fo:margin-bottom="0in" fo:line-height="0.193in" fo:margin-left="1.0541in" fo:margin-right="0.0847in" fo:text-indent="-0.4916in">
        <style:tab-stops/>
      </style:paragraph-properties>
    </style:style>
    <style:style style:name="T132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26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132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29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3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3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33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4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43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3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4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5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5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5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58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3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6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36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6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7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7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8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87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3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9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3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9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3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3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3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0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4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04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14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08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14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1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1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4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4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2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2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4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32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4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40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14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4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4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4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48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14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5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4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5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4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5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462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5" style:parent-style-name="Normal" style:family="paragraph">
      <style:paragraph-properties fo:margin-bottom="0in" fo:line-height="100%" fo:margin-left="0.0708in" fo:margin-right="-0.0138in">
        <style:tab-stops>
          <style:tab-stop style:type="left" style:position="0.4847in"/>
        </style:tab-stops>
      </style:paragraph-properties>
    </style:style>
    <style:style style:name="T146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7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4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82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14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4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8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4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93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14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4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49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4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501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502" style:parent-style-name="Normal" style:family="paragraph">
      <style:paragraph-properties fo:margin-bottom="0in" fo:line-height="0.193in" fo:margin-left="1.0541in" fo:margin-right="0.259in" fo:text-indent="-0.4916in">
        <style:tab-stops>
          <style:tab-stop style:type="left" style:position="-0.0125in"/>
        </style:tab-stops>
      </style:paragraph-properties>
    </style:style>
    <style:style style:name="T150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0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1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1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16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15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21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5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2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26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5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31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5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33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15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35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15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3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41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15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4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5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5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5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6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6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7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7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8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8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8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9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5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5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5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5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597" style:parent-style-name="Normal" style:family="paragraph">
      <style:paragraph-properties fo:margin-bottom="0in" fo:line-height="0.1916in" fo:margin-left="1.0541in" fo:margin-right="-0.0138in">
        <style:tab-stops/>
      </style:paragraph-properties>
    </style:style>
    <style:style style:name="T15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59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6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04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6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06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6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0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1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12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16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16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6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2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24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6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2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6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6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63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3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3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6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40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16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642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1643" style:parent-style-name="Normal" style:family="paragraph">
      <style:paragraph-properties fo:margin-bottom="0in" fo:line-height="0.193in" fo:margin-left="1.5465in" fo:margin-right="0.4645in" fo:text-indent="-0.4923in">
        <style:tab-stops/>
      </style:paragraph-properties>
    </style:style>
    <style:style style:name="T16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6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6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48" style:parent-style-name="Fonteparág.padrão" style:family="text">
      <style:text-properties style:font-name="Trebuchet MS" style:font-name-asian="Trebuchet MS" style:font-name-complex="Trebuchet MS" fo:letter-spacing="0.0083in" fo:font-size="12pt" style:font-size-asian="12pt" style:font-size-complex="12pt"/>
    </style:style>
    <style:style style:name="T16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5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5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6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5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6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6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6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64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6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6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6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7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73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6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7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6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7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8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8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6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9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6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6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6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97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16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6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03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17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0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08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7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1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15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17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1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7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2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23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17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2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2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3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36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7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3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4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744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745" style:parent-style-name="Normal" style:family="paragraph">
      <style:paragraph-properties fo:margin-bottom="0in" fo:line-height="100%" fo:margin-left="0.5625in" fo:margin-right="-0.0138in">
        <style:tab-stops>
          <style:tab-stop style:type="left" style:position="0.4791in"/>
        </style:tab-stops>
      </style:paragraph-properties>
    </style:style>
    <style:style style:name="T17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4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5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5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58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7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6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6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6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6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7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7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7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8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7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83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17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8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89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179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9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794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17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9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79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7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801" style:parent-style-name="Normal" style:family="paragraph">
      <style:paragraph-properties fo:margin-bottom="0in" fo:line-height="0.193in" fo:margin-left="1.0541in" fo:margin-right="-0.0138in">
        <style:tab-stops/>
      </style:paragraph-properties>
    </style:style>
    <style:style style:name="T18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1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8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14" style:parent-style-name="Fonteparág.padrão" style:family="text">
      <style:text-properties style:font-name="Trebuchet MS" style:font-name-asian="Trebuchet MS" style:font-name-complex="Trebuchet MS" fo:letter-spacing="0.0083in" fo:font-size="12pt" style:font-size-asian="12pt" style:font-size-complex="12pt"/>
    </style:style>
    <style:style style:name="T18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1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2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25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82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3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4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45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8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848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849" style:parent-style-name="Normal" style:family="paragraph">
      <style:paragraph-properties fo:margin-bottom="0in" fo:line-height="0.193in" fo:margin-left="1.0541in" fo:margin-right="0.1666in" fo:text-indent="-0.4916in">
        <style:tab-stops>
          <style:tab-stop style:type="left" style:position="-0.0125in"/>
        </style:tab-stops>
      </style:paragraph-properties>
    </style:style>
    <style:style style:name="T18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5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5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5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6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7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7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7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8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92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18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8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8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8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898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18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0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9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0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9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09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9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1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9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1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9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1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9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2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2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9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31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19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3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9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3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3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94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4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4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49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19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5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56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19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61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19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6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9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69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19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7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78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19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9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8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19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1987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9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90" style:parent-style-name="Normal" style:family="paragraph">
      <style:paragraph-properties fo:margin-bottom="0in" fo:line-height="100%" fo:margin-left="0.0708in" fo:margin-right="-0.0138in">
        <style:tab-stops>
          <style:tab-stop style:type="left" style:position="0.4847in"/>
        </style:tab-stops>
      </style:paragraph-properties>
    </style:style>
    <style:style style:name="T199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199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199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19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0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0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0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1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14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0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2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2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2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3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033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2034" style:parent-style-name="Normal" style:family="paragraph">
      <style:paragraph-properties fo:margin-bottom="0in" fo:line-height="0.193in" fo:margin-left="1.0541in" fo:margin-right="0.7159in" fo:text-indent="-0.4916in">
        <style:tab-stops>
          <style:tab-stop style:type="left" style:position="-0.0125in"/>
        </style:tab-stops>
      </style:paragraph-properties>
    </style:style>
    <style:style style:name="T203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3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4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5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5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5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0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59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20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6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6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6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71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0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7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7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7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8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8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88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0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9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0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9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0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09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0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0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0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09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1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1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20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21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2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2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2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32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21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141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2142" style:parent-style-name="Normal" style:family="paragraph">
      <style:paragraph-properties fo:margin-bottom="0in" fo:line-height="0.193in" fo:margin-left="1.0541in" fo:margin-right="0.7812in" fo:text-indent="-0.4916in">
        <style:tab-stops>
          <style:tab-stop style:type="left" style:position="-0.0125in"/>
        </style:tab-stops>
      </style:paragraph-properties>
    </style:style>
    <style:style style:name="T214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5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54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1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59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1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6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6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66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1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6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7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7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8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8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1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86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21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92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1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9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1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1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199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220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07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22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0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1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14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2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1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221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2222" style:parent-style-name="Normal" style:family="paragraph">
      <style:paragraph-properties fo:margin-bottom="0in" fo:line-height="0.193in" fo:margin-left="1.0541in" fo:margin-right="0.4243in" fo:text-indent="-0.4916in">
        <style:tab-stops>
          <style:tab-stop style:type="left" style:position="-0.0125in"/>
        </style:tab-stops>
      </style:paragraph-properties>
    </style:style>
    <style:style style:name="T222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2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2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34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22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36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23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42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2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45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22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51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2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5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6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26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6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6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6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7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7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8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284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2285" style:parent-style-name="Normal" style:family="paragraph">
      <style:paragraph-properties fo:margin-bottom="0in" fo:line-height="0.193in" fo:margin-left="1.5465in" fo:margin-right="0.3076in" fo:text-indent="-0.4923in">
        <style:tab-stops/>
      </style:paragraph-properties>
    </style:style>
    <style:style style:name="T228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88" style:parent-style-name="Fonteparág.padrão" style:family="text">
      <style:text-properties style:font-name="Trebuchet MS" style:font-name-asian="Trebuchet MS" style:font-name-complex="Trebuchet MS" fo:letter-spacing="0.0083in" fo:font-size="12pt" style:font-size-asian="12pt" style:font-size-complex="12pt"/>
    </style:style>
    <style:style style:name="T22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9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2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9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2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2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298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2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09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31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1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1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1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2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25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232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2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3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3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4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43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3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350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2351" style:parent-style-name="Normal" style:family="paragraph">
      <style:paragraph-properties fo:margin-bottom="0in" fo:line-height="0.193in" fo:margin-left="1.0541in" fo:margin-right="0.5437in" fo:text-indent="-0.4916in">
        <style:tab-stops>
          <style:tab-stop style:type="left" style:position="-0.0125in"/>
        </style:tab-stops>
      </style:paragraph-properties>
    </style:style>
    <style:style style:name="T235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5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65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3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71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3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74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23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8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3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8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8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8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9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3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3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3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3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0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0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407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2408" style:parent-style-name="Normal" style:family="paragraph">
      <style:paragraph-properties fo:margin-bottom="0in" fo:line-height="0.193in" fo:margin-left="1.0541in" fo:margin-right="0.0694in" fo:text-indent="-0.4916in">
        <style:tab-stops>
          <style:tab-stop style:type="left" style:position="-0.0125in"/>
        </style:tab-stops>
      </style:paragraph-properties>
    </style:style>
    <style:style style:name="T24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1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1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2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2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2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3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4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3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39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4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4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44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24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49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4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5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53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4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5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5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63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24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6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7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8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84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4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8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8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9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4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9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4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4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499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50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5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502" style:parent-style-name="Normal" style:master-page-name="MP2" style:family="paragraph">
      <style:paragraph-properties fo:break-before="page" fo:margin-top="0.0458in" fo:margin-bottom="0in" fo:line-height="100%" fo:margin-left="1.0541in" fo:margin-right="0.7923in" fo:text-indent="-0.4916in">
        <style:tab-stops>
          <style:tab-stop style:type="left" style:position="-0.0125in"/>
        </style:tab-stops>
      </style:paragraph-properties>
    </style:style>
    <style:style style:name="T250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1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1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5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1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1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5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2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2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26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25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2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5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32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5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36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5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39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5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4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54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47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5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5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5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5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5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5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6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5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6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5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6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5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67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25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6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5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7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5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5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8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5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8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85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258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P2587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2588" style:parent-style-name="Normal" style:family="paragraph">
      <style:paragraph-properties fo:margin-bottom="0in" fo:line-height="0.193in" fo:margin-left="1.0541in" fo:margin-right="0.0409in" fo:text-indent="-0.4916in">
        <style:tab-stops>
          <style:tab-stop style:type="left" style:position="-0.0125in"/>
        </style:tab-stops>
      </style:paragraph-properties>
    </style:style>
    <style:style style:name="T258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5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5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5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0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6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0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08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26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1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1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6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1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6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22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6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26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26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3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37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63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4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6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4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4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50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6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5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5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6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59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66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66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67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26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7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6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7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6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7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8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6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8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6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687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688" style:parent-style-name="Normal" style:family="paragraph">
      <style:paragraph-properties fo:margin-bottom="0in" fo:line-height="100%" fo:margin-left="0.5625in" fo:margin-right="-0.0138in">
        <style:tab-stops>
          <style:tab-stop style:type="left" style:position="0.4791in"/>
        </style:tab-stops>
      </style:paragraph-properties>
    </style:style>
    <style:style style:name="T268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6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6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6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00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27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0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70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7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10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271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7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1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21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27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23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27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2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7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2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7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3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3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7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34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273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7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38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27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4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45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27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751" style:parent-style-name="Normal" style:family="paragraph">
      <style:paragraph-properties fo:margin-bottom="0in" fo:line-height="0.193in" fo:margin-left="1.0541in" fo:margin-right="-0.0138in">
        <style:tab-stops/>
      </style:paragraph-properties>
    </style:style>
    <style:style style:name="T275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5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7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5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58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7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63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7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66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7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6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7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7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773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27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6" style:parent-style-name="Normal" style:family="paragraph">
      <style:paragraph-properties fo:text-align="center" fo:margin-bottom="0in" fo:line-height="100%" fo:margin-left="0.0444in" fo:margin-right="1.5868in">
        <style:tab-stops>
          <style:tab-stop style:type="left" style:position="0.4833in"/>
        </style:tab-stops>
      </style:paragraph-properties>
    </style:style>
    <style:style style:name="T27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8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7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9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7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92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27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7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7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7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7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00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8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0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0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11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28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14" style:parent-style-name="Fonteparág.padrão" style:family="text">
      <style:text-properties style:font-name="Trebuchet MS" style:font-name-asian="Trebuchet MS" style:font-name-complex="Trebuchet MS" fo:letter-spacing="-0.002in" style:text-scale="99%" fo:font-size="12pt" style:font-size-asian="12pt" style:font-size-complex="12pt"/>
    </style:style>
    <style:style style:name="T28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16" style:parent-style-name="Fonteparág.padrão" style:family="text">
      <style:text-properties style:font-name="Trebuchet MS" style:font-name-asian="Trebuchet MS" style:font-name-complex="Trebuchet MS" style:text-scale="99%" fo:font-size="12pt" style:font-size-asian="12pt" style:font-size-complex="12pt"/>
    </style:style>
    <style:style style:name="T2817" style:parent-style-name="Fonteparág.padrão" style:family="text">
      <style:text-properties style:font-name="Trebuchet MS" style:font-name-asian="Trebuchet MS" style:font-name-complex="Trebuchet MS" fo:letter-spacing="-0.0013in" style:text-scale="99%" fo:font-size="12pt" style:font-size-asian="12pt" style:font-size-complex="12pt"/>
    </style:style>
    <style:style style:name="T28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2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824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2825" style:parent-style-name="Normal" style:family="paragraph">
      <style:paragraph-properties fo:margin-bottom="0in" fo:line-height="0.193in" fo:margin-left="1.0541in" fo:margin-right="0.1284in" fo:text-indent="-0.4916in">
        <style:tab-stops>
          <style:tab-stop style:type="left" style:position="-0.0125in"/>
        </style:tab-stops>
      </style:paragraph-properties>
    </style:style>
    <style:style style:name="T282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3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42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28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44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28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4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4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5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5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5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6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64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8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6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7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7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28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8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90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28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8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89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8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898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28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05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29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1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1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17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29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921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922" style:parent-style-name="Normal" style:family="paragraph">
      <style:paragraph-properties fo:margin-bottom="0in" fo:line-height="100%" fo:margin-left="1.0541in" fo:margin-right="-0.0138in">
        <style:tab-stops/>
      </style:paragraph-properties>
    </style:style>
    <style:style style:name="T292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2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27" style:parent-style-name="Fonteparág.padrão" style:family="text">
      <style:text-properties style:font-name="Trebuchet MS" style:font-name-asian="Trebuchet MS" style:font-name-complex="Trebuchet MS" fo:letter-spacing="0.0083in" fo:font-size="12pt" style:font-size-asian="12pt" style:font-size-complex="12pt"/>
    </style:style>
    <style:style style:name="T29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3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3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3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4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5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5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2961" style:parent-style-name="Normal" style:family="paragraph">
      <style:paragraph-properties fo:margin-bottom="0in" fo:line-height="0.193in" fo:margin-left="1.0541in" fo:margin-right="-0.0138in">
        <style:tab-stops/>
      </style:paragraph-properties>
    </style:style>
    <style:style style:name="T29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66" style:parent-style-name="Fonteparág.padrão" style:family="text">
      <style:text-properties style:font-name="Trebuchet MS" style:font-name-asian="Trebuchet MS" style:font-name-complex="Trebuchet MS" fo:letter-spacing="0.0083in" fo:font-size="12pt" style:font-size-asian="12pt" style:font-size-complex="12pt"/>
    </style:style>
    <style:style style:name="T29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7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7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7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8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9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9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29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29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299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29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0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3011" style:parent-style-name="Normal" style:family="paragraph">
      <style:paragraph-properties fo:margin-top="0.0013in" fo:margin-bottom="0in" fo:line-height="0.193in" fo:margin-left="1.5465in" fo:margin-right="0.1416in" fo:text-indent="-0.4923in">
        <style:tab-stops/>
      </style:paragraph-properties>
    </style:style>
    <style:style style:name="T301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16" style:parent-style-name="Fonteparág.padrão" style:family="text">
      <style:text-properties style:font-name="Trebuchet MS" style:font-name-asian="Trebuchet MS" style:font-name-complex="Trebuchet MS" fo:letter-spacing="0.0083in" fo:font-size="12pt" style:font-size-asian="12pt" style:font-size-complex="12pt"/>
    </style:style>
    <style:style style:name="T30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18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30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21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30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2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0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2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2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0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31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30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37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30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3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0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4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0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4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0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4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4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0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5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0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6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7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7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0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0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8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88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0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9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0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0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9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0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09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0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3103" style:parent-style-name="Normal" style:family="paragraph">
      <style:paragraph-properties fo:margin-bottom="0in" fo:line-height="0.1916in" fo:margin-left="1.0541in" fo:margin-right="-0.0138in">
        <style:tab-stops/>
      </style:paragraph-properties>
    </style:style>
    <style:style style:name="T31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08" style:parent-style-name="Fonteparág.padrão" style:family="text">
      <style:text-properties style:font-name="Trebuchet MS" style:font-name-asian="Trebuchet MS" style:font-name-complex="Trebuchet MS" fo:letter-spacing="0.0083in" fo:font-size="12pt" style:font-size-asian="12pt" style:font-size-complex="12pt"/>
    </style:style>
    <style:style style:name="T31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1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1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2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2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1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3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4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1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1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5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3154" style:parent-style-name="Normal" style:family="paragraph">
      <style:paragraph-properties fo:margin-top="0.0013in" fo:margin-bottom="0in" fo:line-height="100%" fo:margin-left="1.5465in" fo:margin-right="-0.0138in">
        <style:tab-stops/>
      </style:paragraph-properties>
    </style:style>
    <style:style style:name="T31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5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6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6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1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6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3170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3171" style:parent-style-name="Normal" style:family="paragraph">
      <style:paragraph-properties fo:margin-bottom="0in" fo:line-height="0.193in" fo:margin-left="1.0541in" fo:margin-right="0.0409in" fo:text-indent="-0.4916in">
        <style:tab-stops>
          <style:tab-stop style:type="left" style:position="-0.0125in"/>
        </style:tab-stops>
      </style:paragraph-properties>
    </style:style>
    <style:style style:name="T31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1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8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1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91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31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1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1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199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32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02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32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0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10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321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1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2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1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19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32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2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2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30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32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32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32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3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2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3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41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324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24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46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2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48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32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5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53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32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5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2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59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32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63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32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6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2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68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32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73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32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83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32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85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28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8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2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92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32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9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2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2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2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3301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3302" style:parent-style-name="Normal" style:family="paragraph">
      <style:paragraph-properties fo:margin-bottom="0in" fo:line-height="0.193in" fo:margin-left="1.0541in" fo:margin-right="0.2201in" fo:text-indent="-0.4916in">
        <style:tab-stops>
          <style:tab-stop style:type="left" style:position="-0.0125in"/>
        </style:tab-stops>
      </style:paragraph-properties>
    </style:style>
    <style:style style:name="T330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0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1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1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16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33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1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3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2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2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3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2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32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33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3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33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3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3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4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3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43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33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4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3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5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5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5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6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3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6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33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6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3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7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7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7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8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83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33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8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3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8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3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9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94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33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9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3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3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39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4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0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4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0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4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1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34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12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34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1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18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34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22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34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28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342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4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3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4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3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4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3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4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4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4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4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3451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3452" style:parent-style-name="Normal" style:family="paragraph">
      <style:paragraph-properties fo:margin-bottom="0in" fo:line-height="0.193in" fo:margin-left="1.0541in" fo:margin-right="0.0444in" fo:text-indent="-0.4736in">
        <style:tab-stops>
          <style:tab-stop style:type="left" style:position="-0.0125in"/>
        </style:tab-stops>
      </style:paragraph-properties>
    </style:style>
    <style:style style:name="T345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65" style:parent-style-name="Fonteparág.padrão" style:family="text">
      <style:text-properties style:font-name="Trebuchet MS" style:font-name-asian="Trebuchet MS" style:font-name-complex="Trebuchet MS" fo:letter-spacing="0.0256in" fo:font-size="12pt" style:font-size-asian="12pt" style:font-size-complex="12pt"/>
    </style:style>
    <style:style style:name="T34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67" style:parent-style-name="Fonteparág.padrão" style:family="text">
      <style:text-properties style:font-name="Trebuchet MS" style:font-name-asian="Trebuchet MS" style:font-name-complex="Trebuchet MS" fo:letter-spacing="0.0284in" fo:font-size="12pt" style:font-size-asian="12pt" style:font-size-complex="12pt"/>
    </style:style>
    <style:style style:name="T34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6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4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71" style:parent-style-name="Fonteparág.padrão" style:family="text">
      <style:text-properties style:font-name="Trebuchet MS" style:font-name-asian="Trebuchet MS" style:font-name-complex="Trebuchet MS" fo:letter-spacing="0.0284in" fo:font-size="12pt" style:font-size-asian="12pt" style:font-size-complex="12pt"/>
    </style:style>
    <style:style style:name="T34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74" style:parent-style-name="Fonteparág.padrão" style:family="text">
      <style:text-properties style:font-name="Trebuchet MS" style:font-name-asian="Trebuchet MS" style:font-name-complex="Trebuchet MS" fo:letter-spacing="0.0263in" fo:font-size="12pt" style:font-size-asian="12pt" style:font-size-complex="12pt"/>
    </style:style>
    <style:style style:name="T34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82" style:parent-style-name="Fonteparág.padrão" style:family="text">
      <style:text-properties style:font-name="Trebuchet MS" style:font-name-asian="Trebuchet MS" style:font-name-complex="Trebuchet MS" fo:letter-spacing="0.0243in" fo:font-size="12pt" style:font-size-asian="12pt" style:font-size-complex="12pt"/>
    </style:style>
    <style:style style:name="T34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84" style:parent-style-name="Fonteparág.padrão" style:family="text">
      <style:text-properties style:font-name="Trebuchet MS" style:font-name-asian="Trebuchet MS" style:font-name-complex="Trebuchet MS" fo:letter-spacing="0.0284in" fo:font-size="12pt" style:font-size-asian="12pt" style:font-size-complex="12pt"/>
    </style:style>
    <style:style style:name="T34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8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4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9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92" style:parent-style-name="Fonteparág.padrão" style:family="text">
      <style:text-properties style:font-name="Trebuchet MS" style:font-name-asian="Trebuchet MS" style:font-name-complex="Trebuchet MS" fo:letter-spacing="0.025in" fo:font-size="12pt" style:font-size-asian="12pt" style:font-size-complex="12pt"/>
    </style:style>
    <style:style style:name="T34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94" style:parent-style-name="Fonteparág.padrão" style:family="text">
      <style:text-properties style:font-name="Trebuchet MS" style:font-name-asian="Trebuchet MS" style:font-name-complex="Trebuchet MS" fo:letter-spacing="0.0284in" fo:font-size="12pt" style:font-size-asian="12pt" style:font-size-complex="12pt"/>
    </style:style>
    <style:style style:name="T34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4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4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49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0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07" style:parent-style-name="Fonteparág.padrão" style:family="text">
      <style:text-properties style:font-name="Trebuchet MS" style:font-name-asian="Trebuchet MS" style:font-name-complex="Trebuchet MS" fo:letter-spacing="0.0256in" fo:font-size="12pt" style:font-size-asian="12pt" style:font-size-complex="12pt"/>
    </style:style>
    <style:style style:name="T350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1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1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1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2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35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2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27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35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3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3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40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35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43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35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46" style:parent-style-name="Fonteparág.padrão" style:family="text">
      <style:text-properties style:font-name="Trebuchet MS" style:font-name-asian="Trebuchet MS" style:font-name-complex="Trebuchet MS" fo:letter-spacing="0.0062in" fo:font-size="12pt" style:font-size-asian="12pt" style:font-size-complex="12pt"/>
    </style:style>
    <style:style style:name="T35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4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5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5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3555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3556" style:parent-style-name="Normal" style:family="paragraph">
      <style:paragraph-properties fo:text-align="justify" fo:margin-bottom="0in" fo:line-height="0.193in" fo:margin-left="1.0541in" fo:margin-right="0.0423in" fo:text-indent="-0.4736in">
        <style:tab-stops/>
      </style:paragraph-properties>
    </style:style>
    <style:style style:name="T35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60" style:parent-style-name="Fonteparág.padrão" style:family="text">
      <style:text-properties style:font-name="Trebuchet MS" style:font-name-asian="Trebuchet MS" style:font-name-complex="Trebuchet MS" fo:letter-spacing="0.0368in" fo:font-size="12pt" style:font-size-asian="12pt" style:font-size-complex="12pt"/>
    </style:style>
    <style:style style:name="T35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6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6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68" style:parent-style-name="Fonteparág.padrão" style:family="text">
      <style:text-properties style:font-name="Trebuchet MS" style:font-name-asian="Trebuchet MS" style:font-name-complex="Trebuchet MS" fo:letter-spacing="0.0208in" fo:font-size="12pt" style:font-size-asian="12pt" style:font-size-complex="12pt"/>
    </style:style>
    <style:style style:name="T35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70" style:parent-style-name="Fonteparág.padrão" style:family="text">
      <style:text-properties style:font-name="Trebuchet MS" style:font-name-asian="Trebuchet MS" style:font-name-complex="Trebuchet MS" fo:letter-spacing="0.0236in" fo:font-size="12pt" style:font-size-asian="12pt" style:font-size-complex="12pt"/>
    </style:style>
    <style:style style:name="T35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72" style:parent-style-name="Fonteparág.padrão" style:family="text">
      <style:text-properties style:font-name="Trebuchet MS" style:font-name-asian="Trebuchet MS" style:font-name-complex="Trebuchet MS" fo:letter-spacing="0.0243in" fo:font-size="12pt" style:font-size-asian="12pt" style:font-size-complex="12pt"/>
    </style:style>
    <style:style style:name="T357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75" style:parent-style-name="Fonteparág.padrão" style:family="text">
      <style:text-properties style:font-name="Trebuchet MS" style:font-name-asian="Trebuchet MS" style:font-name-complex="Trebuchet MS" fo:letter-spacing="0.0215in" fo:font-size="12pt" style:font-size-asian="12pt" style:font-size-complex="12pt"/>
    </style:style>
    <style:style style:name="T35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82" style:parent-style-name="Fonteparág.padrão" style:family="text">
      <style:text-properties style:font-name="Trebuchet MS" style:font-name-asian="Trebuchet MS" style:font-name-complex="Trebuchet MS" fo:letter-spacing="0.0222in" fo:font-size="12pt" style:font-size-asian="12pt" style:font-size-complex="12pt"/>
    </style:style>
    <style:style style:name="T35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88" style:parent-style-name="Fonteparág.padrão" style:family="text">
      <style:text-properties style:font-name="Trebuchet MS" style:font-name-asian="Trebuchet MS" style:font-name-complex="Trebuchet MS" fo:letter-spacing="0.0229in" fo:font-size="12pt" style:font-size-asian="12pt" style:font-size-complex="12pt"/>
    </style:style>
    <style:style style:name="T35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9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5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5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597" style:parent-style-name="Fonteparág.padrão" style:family="text">
      <style:text-properties style:font-name="Trebuchet MS" style:font-name-asian="Trebuchet MS" style:font-name-complex="Trebuchet MS" fo:letter-spacing="0.0222in" fo:font-size="12pt" style:font-size-asian="12pt" style:font-size-complex="12pt"/>
    </style:style>
    <style:style style:name="T35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5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0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03" style:parent-style-name="Fonteparág.padrão" style:family="text">
      <style:text-properties style:font-name="Trebuchet MS" style:font-name-asian="Trebuchet MS" style:font-name-complex="Trebuchet MS" fo:letter-spacing="0.0222in" fo:font-size="12pt" style:font-size-asian="12pt" style:font-size-complex="12pt"/>
    </style:style>
    <style:style style:name="T36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05" style:parent-style-name="Fonteparág.padrão" style:family="text">
      <style:text-properties style:font-name="Trebuchet MS" style:font-name-asian="Trebuchet MS" style:font-name-complex="Trebuchet MS" fo:letter-spacing="0.0236in" fo:font-size="12pt" style:font-size-asian="12pt" style:font-size-complex="12pt"/>
    </style:style>
    <style:style style:name="T36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0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6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11" style:parent-style-name="Fonteparág.padrão" style:family="text">
      <style:text-properties style:font-name="Trebuchet MS" style:font-name-asian="Trebuchet MS" style:font-name-complex="Trebuchet MS" fo:letter-spacing="0.0222in" fo:font-size="12pt" style:font-size-asian="12pt" style:font-size-complex="12pt"/>
    </style:style>
    <style:style style:name="T36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16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36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20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6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2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6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2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26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36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3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35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6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4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6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42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6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44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6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4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6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51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6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53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6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5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6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6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6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7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7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6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8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6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8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9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6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6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9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6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698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36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7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3706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3707" style:parent-style-name="Normal" style:family="paragraph">
      <style:paragraph-properties fo:text-align="justify" fo:margin-bottom="0in" fo:line-height="100%" fo:margin-left="1.0541in" fo:margin-right="0.0409in" fo:text-indent="-0.4736in">
        <style:tab-stops/>
      </style:paragraph-properties>
    </style:style>
    <style:style style:name="T370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7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11" style:parent-style-name="Fonteparág.padrão" style:family="text">
      <style:text-properties style:font-name="Trebuchet MS" style:font-name-asian="Trebuchet MS" style:font-name-complex="Trebuchet MS" fo:letter-spacing="0.0368in" fo:font-size="12pt" style:font-size-asian="12pt" style:font-size-complex="12pt"/>
    </style:style>
    <style:style style:name="T37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1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1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21" style:parent-style-name="Fonteparág.padrão" style:family="text">
      <style:text-properties style:font-name="Trebuchet MS" style:font-name-asian="Trebuchet MS" style:font-name-complex="Trebuchet MS" fo:letter-spacing="0.0194in" fo:font-size="12pt" style:font-size-asian="12pt" style:font-size-complex="12pt"/>
    </style:style>
    <style:style style:name="T37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23" style:parent-style-name="Fonteparág.padrão" style:family="text">
      <style:text-properties style:font-name="Trebuchet MS" style:font-name-asian="Trebuchet MS" style:font-name-complex="Trebuchet MS" fo:letter-spacing="0.0187in" fo:font-size="12pt" style:font-size-asian="12pt" style:font-size-complex="12pt"/>
    </style:style>
    <style:style style:name="T37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25" style:parent-style-name="Fonteparág.padrão" style:family="text">
      <style:text-properties style:font-name="Trebuchet MS" style:font-name-asian="Trebuchet MS" style:font-name-complex="Trebuchet MS" fo:letter-spacing="0.0173in" fo:font-size="12pt" style:font-size-asian="12pt" style:font-size-complex="12pt"/>
    </style:style>
    <style:style style:name="T37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2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3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7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3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35" style:parent-style-name="Fonteparág.padrão" style:family="text">
      <style:text-properties style:font-name="Trebuchet MS" style:font-name-asian="Trebuchet MS" style:font-name-complex="Trebuchet MS" fo:letter-spacing="0.018in" fo:font-size="12pt" style:font-size-asian="12pt" style:font-size-complex="12pt"/>
    </style:style>
    <style:style style:name="T37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3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40" style:parent-style-name="Fonteparág.padrão" style:family="text">
      <style:text-properties style:font-name="Trebuchet MS" style:font-name-asian="Trebuchet MS" style:font-name-complex="Trebuchet MS" fo:letter-spacing="0.018in" fo:font-size="12pt" style:font-size-asian="12pt" style:font-size-complex="12pt"/>
    </style:style>
    <style:style style:name="T37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43" style:parent-style-name="Fonteparág.padrão" style:family="text">
      <style:text-properties style:font-name="Trebuchet MS" style:font-name-asian="Trebuchet MS" style:font-name-complex="Trebuchet MS" fo:letter-spacing="0.0159in" fo:font-size="12pt" style:font-size-asian="12pt" style:font-size-complex="12pt"/>
    </style:style>
    <style:style style:name="T37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45" style:parent-style-name="Fonteparág.padrão" style:family="text">
      <style:text-properties style:font-name="Trebuchet MS" style:font-name-asian="Trebuchet MS" style:font-name-complex="Trebuchet MS" fo:letter-spacing="0.0187in" fo:font-size="12pt" style:font-size-asian="12pt" style:font-size-complex="12pt"/>
    </style:style>
    <style:style style:name="T37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4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74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7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5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55" style:parent-style-name="Fonteparág.padrão" style:family="text">
      <style:text-properties style:font-name="Trebuchet MS" style:font-name-asian="Trebuchet MS" style:font-name-complex="Trebuchet MS" fo:letter-spacing="0.0187in" fo:font-size="12pt" style:font-size-asian="12pt" style:font-size-complex="12pt"/>
    </style:style>
    <style:style style:name="T37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57" style:parent-style-name="Fonteparág.padrão" style:family="text">
      <style:text-properties style:font-name="Trebuchet MS" style:font-name-asian="Trebuchet MS" style:font-name-complex="Trebuchet MS" fo:letter-spacing="0.0187in" fo:font-size="12pt" style:font-size-asian="12pt" style:font-size-complex="12pt"/>
    </style:style>
    <style:style style:name="T37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7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6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65" style:parent-style-name="Fonteparág.padrão" style:family="text">
      <style:text-properties style:font-name="Trebuchet MS" style:font-name-asian="Trebuchet MS" style:font-name-complex="Trebuchet MS" fo:letter-spacing="0.0152in" fo:font-size="12pt" style:font-size-asian="12pt" style:font-size-complex="12pt"/>
    </style:style>
    <style:style style:name="T376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7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70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37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7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73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37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7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7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80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378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86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378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7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7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7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79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7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00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38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0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0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10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381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1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1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1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2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2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2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31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8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36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383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4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4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47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8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5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5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55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8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57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38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6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68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386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7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7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7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8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86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38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9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894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38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9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89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8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8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0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05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39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0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9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1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1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9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19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392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2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9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2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9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3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3933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3934" style:parent-style-name="Normal" style:family="paragraph">
      <style:paragraph-properties fo:text-align="justify" fo:margin-bottom="0in" fo:line-height="100%" fo:margin-left="1.0541in" fo:margin-right="0.0395in" fo:text-indent="-0.4736in">
        <style:tab-stops/>
      </style:paragraph-properties>
    </style:style>
    <style:style style:name="T393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38" style:parent-style-name="Fonteparág.padrão" style:family="text">
      <style:text-properties style:font-name="Trebuchet MS" style:font-name-asian="Trebuchet MS" style:font-name-complex="Trebuchet MS" fo:letter-spacing="0.0451in" fo:font-size="12pt" style:font-size-asian="12pt" style:font-size-complex="12pt"/>
    </style:style>
    <style:style style:name="T39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53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3954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39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5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62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39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6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69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39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71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39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73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39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77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39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9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9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39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9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39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399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39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0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0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05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40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0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10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01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1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1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0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0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2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0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24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40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2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0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30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403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0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33" style:parent-style-name="Fonteparág.padrão" style:family="text">
      <style:text-properties style:font-name="Trebuchet MS" style:font-name-asian="Trebuchet MS" style:font-name-complex="Trebuchet MS" fo:letter-spacing="0.0062in" fo:font-size="12pt" style:font-size-asian="12pt" style:font-size-complex="12pt"/>
    </style:style>
    <style:style style:name="T40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3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0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4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43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40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45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40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4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4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52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0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5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62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0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6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0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7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7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0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83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40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8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8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91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40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9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0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09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0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09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0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03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41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0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4107" style:parent-style-name="Normal" style:master-page-name="MP3" style:family="paragraph">
      <style:paragraph-properties fo:break-before="page" fo:margin-top="0.0048in" fo:margin-bottom="0in" fo:line-height="0.0625in"/>
      <style:text-properties fo:font-size="4.5pt" style:font-size-asian="4.5pt" style:font-size-complex="4.5pt"/>
    </style:style>
    <style:style style:name="TableColumn4109" style:family="table-column">
      <style:table-column-properties style:column-width="0.3826in" style:use-optimal-column-width="false"/>
    </style:style>
    <style:style style:name="TableColumn4110" style:family="table-column">
      <style:table-column-properties style:column-width="1.9048in" style:use-optimal-column-width="false"/>
    </style:style>
    <style:style style:name="TableColumn4111" style:family="table-column">
      <style:table-column-properties style:column-width="0.3145in" style:use-optimal-column-width="false"/>
    </style:style>
    <style:style style:name="TableColumn4112" style:family="table-column">
      <style:table-column-properties style:column-width="1.9513in" style:use-optimal-column-width="false"/>
    </style:style>
    <style:style style:name="TableColumn4113" style:family="table-column">
      <style:table-column-properties style:column-width="0.9in" style:use-optimal-column-width="false"/>
    </style:style>
    <style:style style:name="Table4108" style:family="table">
      <style:table-properties style:width="5.4534in" fo:margin-left="0.4972in" table:align="left"/>
    </style:style>
    <style:style style:name="TableRow4114" style:family="table-row">
      <style:table-row-properties style:row-height="0.2506in" style:use-optimal-row-height="false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Normal" style:family="paragraph">
      <style:paragraph-properties fo:margin-top="0.0472in" fo:margin-bottom="0in" fo:line-height="100%" fo:margin-left="0.0277in" fo:margin-right="-0.0138in">
        <style:tab-stops/>
      </style:paragraph-properties>
    </style:style>
    <style:style style:name="T411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Normal" style:family="paragraph">
      <style:paragraph-properties fo:margin-top="0.0472in" fo:margin-bottom="0in" fo:line-height="100%" fo:margin-left="0.1187in" fo:margin-right="-0.0138in">
        <style:tab-stops>
          <style:tab-stop style:type="left" style:position="0.9229in"/>
        </style:tab-stops>
      </style:paragraph-properties>
    </style:style>
    <style:style style:name="T41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2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3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1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Normal" style:family="paragraph">
      <style:paragraph-properties fo:margin-top="0.0472in" fo:margin-bottom="0in" fo:line-height="100%" fo:margin-left="0.1645in" fo:margin-right="-0.0138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Normal" style:family="paragraph">
      <style:paragraph-properties fo:margin-top="0.0472in" fo:margin-bottom="0in" fo:line-height="100%" fo:margin-left="0.1201in" fo:margin-right="-0.0138in">
        <style:tab-stops>
          <style:tab-stop style:type="left" style:position="0.2965in"/>
          <style:tab-stop style:type="left" style:position="1.352in"/>
        </style:tab-stops>
      </style:paragraph-properties>
    </style:style>
    <style:style style:name="T41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44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41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Normal" style:family="paragraph">
      <style:paragraph-properties fo:margin-top="0.0472in" fo:margin-bottom="0in" fo:line-height="100%" fo:margin-left="0.0951in" fo:margin-right="-0.0138in">
        <style:tab-stops/>
      </style:paragraph-properties>
    </style:style>
    <style:style style:name="T41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5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1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Row4162" style:family="table-row">
      <style:table-row-properties style:row-height="0.1944in" style:use-optimal-row-height="false"/>
    </style:style>
    <style:style style:name="TableCell4163" style:family="table-cell">
      <style:table-cell-properties fo:border="none" style:writing-mode="lr-tb" fo:padding-top="0in" fo:padding-left="0in" fo:padding-bottom="0in" fo:padding-right="0in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Normal" style:family="paragraph">
      <style:paragraph-properties fo:margin-bottom="0in" fo:line-height="0.1861in" fo:margin-left="0.1187in" fo:margin-right="-0.0138in">
        <style:tab-stops/>
      </style:paragraph-properties>
    </style:style>
    <style:style style:name="T416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73" style:parent-style-name="Fonteparág.padrão" style:family="text">
      <style:text-properties style:font-name="Trebuchet MS" style:font-name-asian="Trebuchet MS" style:font-name-complex="Trebuchet MS" fo:letter-spacing="0.009in" fo:font-size="12pt" style:font-size-asian="12pt" style:font-size-complex="12pt"/>
    </style:style>
    <style:style style:name="T41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7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Normal" style:family="paragraph">
      <style:paragraph-properties fo:margin-bottom="0in" fo:line-height="0.1861in" fo:margin-left="0.0451in" fo:margin-right="-0.0138in">
        <style:tab-stops/>
      </style:paragraph-properties>
    </style:style>
    <style:style style:name="T41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1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Normal" style:family="paragraph">
      <style:paragraph-properties fo:margin-bottom="0in" fo:line-height="0.1861in" fo:margin-left="0.0819in" fo:margin-right="-0.0138in">
        <style:tab-stops>
          <style:tab-stop style:type="left" style:position="0.8625in"/>
        </style:tab-stops>
      </style:paragraph-properties>
    </style:style>
    <style:style style:name="T418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1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8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9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1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1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1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0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2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Normal" style:family="paragraph">
      <style:paragraph-properties fo:margin-bottom="0in" fo:line-height="0.1861in" fo:margin-left="0.0916in" fo:margin-right="-0.0138in">
        <style:tab-stops/>
      </style:paragraph-properties>
    </style:style>
    <style:style style:name="T42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0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2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1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2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Row4215" style:family="table-row">
      <style:table-row-properties style:row-height="0.2069in" style:use-optimal-row-height="false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TableCell4217" style:family="table-cell">
      <style:table-cell-properties fo:border="none" style:writing-mode="lr-tb" fo:padding-top="0in" fo:padding-left="0in" fo:padding-bottom="0in" fo:padding-right="0in"/>
    </style:style>
    <style:style style:name="P4218" style:parent-style-name="Normal" style:family="paragraph">
      <style:paragraph-properties fo:margin-bottom="0in" fo:line-height="0.1854in" fo:margin-left="0.1187in" fo:margin-right="-0.0138in">
        <style:tab-stops/>
      </style:paragraph-properties>
    </style:style>
    <style:style style:name="T42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20" style:parent-style-name="Fonteparág.padrão" style:family="text">
      <style:text-properties style:font-name="Trebuchet MS" style:font-name-asian="Trebuchet MS" style:font-name-complex="Trebuchet MS" fo:letter-spacing="0.025in" fo:font-size="12pt" style:font-size-asian="12pt" style:font-size-complex="12pt"/>
    </style:style>
    <style:style style:name="T42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2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2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29" style:parent-style-name="Fonteparág.padrão" style:family="text">
      <style:text-properties style:font-name="Trebuchet MS" style:font-name-asian="Trebuchet MS" style:font-name-complex="Trebuchet MS" fo:letter-spacing="0.0236in" fo:font-size="12pt" style:font-size-asian="12pt" style:font-size-complex="12pt"/>
    </style:style>
    <style:style style:name="T423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3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234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42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Normal" style:family="paragraph">
      <style:paragraph-properties fo:margin-bottom="0in" fo:line-height="0.1854in" fo:margin-left="0.0673in" fo:margin-right="-0.0138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Normal" style:family="paragraph">
      <style:paragraph-properties fo:margin-bottom="0in" fo:line-height="0.1854in" fo:margin-left="0.0625in" fo:margin-right="-0.0138in">
        <style:tab-stops/>
      </style:paragraph-properties>
    </style:style>
    <style:style style:name="T42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43" style:parent-style-name="Fonteparág.padrão" style:family="text">
      <style:text-properties style:font-name="Trebuchet MS" style:font-name-asian="Trebuchet MS" style:font-name-complex="Trebuchet MS" fo:letter-spacing="0.0215in" fo:font-size="12pt" style:font-size-asian="12pt" style:font-size-complex="12pt"/>
    </style:style>
    <style:style style:name="T424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2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47" style:parent-style-name="Fonteparág.padrão" style:family="text">
      <style:text-properties style:font-name="Trebuchet MS" style:font-name-asian="Trebuchet MS" style:font-name-complex="Trebuchet MS" fo:letter-spacing="0.025in" fo:font-size="12pt" style:font-size-asian="12pt" style:font-size-complex="12pt"/>
    </style:style>
    <style:style style:name="T42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50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425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54" style:parent-style-name="Fonteparág.padrão" style:family="text">
      <style:text-properties style:font-name="Trebuchet MS" style:font-name-asian="Trebuchet MS" style:font-name-complex="Trebuchet MS" fo:letter-spacing="0.0222in" fo:font-size="12pt" style:font-size-asian="12pt" style:font-size-complex="12pt"/>
    </style:style>
    <style:style style:name="T42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Normal" style:family="paragraph">
      <style:paragraph-properties fo:margin-bottom="0in" fo:line-height="0.1854in" fo:margin-left="0.0638in" fo:margin-right="-0.0138in">
        <style:tab-stops/>
      </style:paragraph-properties>
    </style:style>
    <style:style style:name="T42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4266" style:parent-style-name="Normal" style:family="paragraph">
      <style:paragraph-properties fo:margin-bottom="0in" fo:line-height="0.1715in" fo:margin-left="0.9986in" fo:margin-right="-0.0138in">
        <style:tab-stops/>
      </style:paragraph-properties>
    </style:style>
    <style:style style:name="T426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73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42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76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427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2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82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42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8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8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4291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4292" style:parent-style-name="Normal" style:family="paragraph">
      <style:paragraph-properties fo:text-align="justify" fo:margin-bottom="0in" fo:line-height="0.193in" fo:margin-left="0.9986in" fo:margin-right="0.0673in" fo:text-indent="-0.4736in">
        <style:tab-stops/>
      </style:paragraph-properties>
    </style:style>
    <style:style style:name="T429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2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297" style:parent-style-name="Fonteparág.padrão" style:family="text">
      <style:text-properties style:font-name="Trebuchet MS" style:font-name-asian="Trebuchet MS" style:font-name-complex="Trebuchet MS" fo:letter-spacing="0.05in" fo:font-size="12pt" style:font-size-asian="12pt" style:font-size-complex="12pt"/>
    </style:style>
    <style:style style:name="T429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2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01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43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0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0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3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10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43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12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43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14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43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18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431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2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23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32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27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43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3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31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43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3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36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3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38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43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3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4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3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5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55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43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3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60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436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63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43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6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3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72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437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75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43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7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80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3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82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43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3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8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3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9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3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9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3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39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0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03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440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06" style:parent-style-name="Fonteparág.padrão" style:family="text">
      <style:text-properties style:font-name="Trebuchet MS" style:font-name-asian="Trebuchet MS" style:font-name-complex="Trebuchet MS" fo:letter-spacing="0.0493in" fo:font-size="12pt" style:font-size-asian="12pt" style:font-size-complex="12pt"/>
    </style:style>
    <style:style style:name="T440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1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1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2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2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29" style:parent-style-name="Fonteparág.padrão" style:family="text">
      <style:text-properties style:font-name="Trebuchet MS" style:font-name-asian="Trebuchet MS" style:font-name-complex="Trebuchet MS" fo:letter-spacing="0.0451in" fo:font-size="12pt" style:font-size-asian="12pt" style:font-size-complex="12pt"/>
    </style:style>
    <style:style style:name="T44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3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35" style:parent-style-name="Fonteparág.padrão" style:family="text">
      <style:text-properties style:font-name="Trebuchet MS" style:font-name-asian="Trebuchet MS" style:font-name-complex="Trebuchet MS" fo:letter-spacing="0.0472in" fo:font-size="12pt" style:font-size-asian="12pt" style:font-size-complex="12pt"/>
    </style:style>
    <style:style style:name="T443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4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4446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4447" style:parent-style-name="Normal" style:family="paragraph">
      <style:paragraph-properties fo:text-align="justify" fo:margin-bottom="0in" fo:line-height="99%" fo:margin-left="0.9986in" fo:margin-right="0.068in" fo:text-indent="-0.4736in">
        <style:tab-stops/>
      </style:paragraph-properties>
    </style:style>
    <style:style style:name="T44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5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5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58" style:parent-style-name="Fonteparág.padrão" style:family="text">
      <style:text-properties style:font-name="Trebuchet MS" style:font-name-asian="Trebuchet MS" style:font-name-complex="Trebuchet MS" fo:letter-spacing="0.0243in" fo:font-size="12pt" style:font-size-asian="12pt" style:font-size-complex="12pt"/>
    </style:style>
    <style:style style:name="T445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61" style:parent-style-name="Fonteparág.padrão" style:family="text">
      <style:text-properties style:font-name="Trebuchet MS" style:font-name-asian="Trebuchet MS" style:font-name-complex="Trebuchet MS" fo:letter-spacing="0.025in" fo:font-size="12pt" style:font-size-asian="12pt" style:font-size-complex="12pt"/>
    </style:style>
    <style:style style:name="T44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6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6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6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69" style:parent-style-name="Fonteparág.padrão" style:family="text">
      <style:text-properties style:font-name="Trebuchet MS" style:font-name-asian="Trebuchet MS" style:font-name-complex="Trebuchet MS" fo:letter-spacing="0.0229in" fo:font-size="12pt" style:font-size-asian="12pt" style:font-size-complex="12pt"/>
    </style:style>
    <style:style style:name="T44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7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4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82" style:parent-style-name="Fonteparág.padrão" style:family="text">
      <style:text-properties style:font-name="Trebuchet MS" style:font-name-asian="Trebuchet MS" style:font-name-complex="Trebuchet MS" fo:letter-spacing="0.0215in" fo:font-size="12pt" style:font-size-asian="12pt" style:font-size-complex="12pt"/>
    </style:style>
    <style:style style:name="T44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84" style:parent-style-name="Fonteparág.padrão" style:family="text">
      <style:text-properties style:font-name="Trebuchet MS" style:font-name-asian="Trebuchet MS" style:font-name-complex="Trebuchet MS" fo:letter-spacing="0.0215in" fo:font-size="12pt" style:font-size-asian="12pt" style:font-size-complex="12pt"/>
    </style:style>
    <style:style style:name="T44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86" style:parent-style-name="Fonteparág.padrão" style:family="text">
      <style:text-properties style:font-name="Trebuchet MS" style:font-name-asian="Trebuchet MS" style:font-name-complex="Trebuchet MS" fo:letter-spacing="0.025in" fo:font-size="12pt" style:font-size-asian="12pt" style:font-size-complex="12pt"/>
    </style:style>
    <style:style style:name="T448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90" style:parent-style-name="Fonteparág.padrão" style:family="text">
      <style:text-properties style:font-name="Trebuchet MS" style:font-name-asian="Trebuchet MS" style:font-name-complex="Trebuchet MS" fo:letter-spacing="0.0215in" fo:font-size="12pt" style:font-size-asian="12pt" style:font-size-complex="12pt"/>
    </style:style>
    <style:style style:name="T44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9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4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4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498" style:parent-style-name="Fonteparág.padrão" style:family="text">
      <style:text-properties style:font-name="Trebuchet MS" style:font-name-asian="Trebuchet MS" style:font-name-complex="Trebuchet MS" fo:letter-spacing="0.0208in" fo:font-size="12pt" style:font-size-asian="12pt" style:font-size-complex="12pt"/>
    </style:style>
    <style:style style:name="T44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5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04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45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06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45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5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1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14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45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1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5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1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2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25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45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2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5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34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45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37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453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4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5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4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5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49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45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5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5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5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55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45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5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6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63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45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6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7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7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5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76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45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79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45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8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8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8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5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89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45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597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45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5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0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04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46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0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0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12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6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1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17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46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2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2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26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6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3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3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40" style:parent-style-name="Fonteparág.padrão" style:family="text">
      <style:text-properties style:font-name="Trebuchet MS" style:font-name-asian="Trebuchet MS" style:font-name-complex="Trebuchet MS" fo:letter-spacing="0.0465in" fo:font-size="12pt" style:font-size-asian="12pt" style:font-size-complex="12pt"/>
    </style:style>
    <style:style style:name="T46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4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49" style:parent-style-name="Fonteparág.padrão" style:family="text">
      <style:text-properties style:font-name="Trebuchet MS" style:font-name-asian="Trebuchet MS" style:font-name-complex="Trebuchet MS" fo:letter-spacing="0.0458in" fo:font-size="12pt" style:font-size-asian="12pt" style:font-size-complex="12pt"/>
    </style:style>
    <style:style style:name="T46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51" style:parent-style-name="Fonteparág.padrão" style:family="text">
      <style:text-properties style:font-name="Trebuchet MS" style:font-name-asian="Trebuchet MS" style:font-name-complex="Trebuchet MS" fo:letter-spacing="0.0458in" fo:font-size="12pt" style:font-size-asian="12pt" style:font-size-complex="12pt"/>
    </style:style>
    <style:style style:name="T46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5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5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60" style:parent-style-name="Fonteparág.padrão" style:family="text">
      <style:text-properties style:font-name="Trebuchet MS" style:font-name-asian="Trebuchet MS" style:font-name-complex="Trebuchet MS" fo:letter-spacing="0.05in" fo:font-size="12pt" style:font-size-asian="12pt" style:font-size-complex="12pt"/>
    </style:style>
    <style:style style:name="T466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6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66" style:parent-style-name="Fonteparág.padrão" style:family="text">
      <style:text-properties style:font-name="Trebuchet MS" style:font-name-asian="Trebuchet MS" style:font-name-complex="Trebuchet MS" fo:letter-spacing="0.0472in" fo:font-size="12pt" style:font-size-asian="12pt" style:font-size-complex="12pt"/>
    </style:style>
    <style:style style:name="T46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68" style:parent-style-name="Fonteparág.padrão" style:family="text">
      <style:text-properties style:font-name="Trebuchet MS" style:font-name-asian="Trebuchet MS" style:font-name-complex="Trebuchet MS" fo:letter-spacing="0.0458in" fo:font-size="12pt" style:font-size-asian="12pt" style:font-size-complex="12pt"/>
    </style:style>
    <style:style style:name="T46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7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7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7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8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85" style:parent-style-name="Fonteparág.padrão" style:family="text">
      <style:text-properties style:font-name="Trebuchet MS" style:font-name-asian="Trebuchet MS" style:font-name-complex="Trebuchet MS" fo:letter-spacing="0.0361in" fo:font-size="12pt" style:font-size-asian="12pt" style:font-size-complex="12pt"/>
    </style:style>
    <style:style style:name="T468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88" style:parent-style-name="Fonteparág.padrão" style:family="text">
      <style:text-properties style:font-name="Trebuchet MS" style:font-name-asian="Trebuchet MS" style:font-name-complex="Trebuchet MS" fo:letter-spacing="0.0381in" fo:font-size="12pt" style:font-size-asian="12pt" style:font-size-complex="12pt"/>
    </style:style>
    <style:style style:name="T46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9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9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6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9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6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6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698" style:parent-style-name="Fonteparág.padrão" style:family="text">
      <style:text-properties style:font-name="Trebuchet MS" style:font-name-asian="Trebuchet MS" style:font-name-complex="Trebuchet MS" fo:letter-spacing="0.0375in" fo:font-size="12pt" style:font-size-asian="12pt" style:font-size-complex="12pt"/>
    </style:style>
    <style:style style:name="T469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02" style:parent-style-name="Fonteparág.padrão" style:family="text">
      <style:text-properties style:font-name="Trebuchet MS" style:font-name-asian="Trebuchet MS" style:font-name-complex="Trebuchet MS" fo:letter-spacing="0.0375in" fo:font-size="12pt" style:font-size-asian="12pt" style:font-size-complex="12pt"/>
    </style:style>
    <style:style style:name="T470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05" style:parent-style-name="Fonteparág.padrão" style:family="text">
      <style:text-properties style:font-name="Trebuchet MS" style:font-name-asian="Trebuchet MS" style:font-name-complex="Trebuchet MS" fo:letter-spacing="0.0381in" fo:font-size="12pt" style:font-size-asian="12pt" style:font-size-complex="12pt"/>
    </style:style>
    <style:style style:name="T47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0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0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1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1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17" style:parent-style-name="Fonteparág.padrão" style:family="text">
      <style:text-properties style:font-name="Trebuchet MS" style:font-name-asian="Trebuchet MS" style:font-name-complex="Trebuchet MS" fo:letter-spacing="0.0375in" fo:font-size="12pt" style:font-size-asian="12pt" style:font-size-complex="12pt"/>
    </style:style>
    <style:style style:name="T47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1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22" style:parent-style-name="Fonteparág.padrão" style:family="text">
      <style:text-properties style:font-name="Trebuchet MS" style:font-name-asian="Trebuchet MS" style:font-name-complex="Trebuchet MS" fo:letter-spacing="0.0354in" fo:font-size="12pt" style:font-size-asian="12pt" style:font-size-complex="12pt"/>
    </style:style>
    <style:style style:name="T47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2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29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47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3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3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3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40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47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4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4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5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4761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4762" style:parent-style-name="Normal" style:family="paragraph">
      <style:paragraph-properties fo:text-align="justify" fo:margin-bottom="0in" fo:line-height="100%" fo:margin-left="0.9986in" fo:margin-right="0.068in" fo:text-indent="-0.4736in">
        <style:tab-stops/>
      </style:paragraph-properties>
    </style:style>
    <style:style style:name="T476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6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67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47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7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7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7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7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79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47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81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47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87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478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9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92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7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7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797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47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7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05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80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0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1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1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25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8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33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8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3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3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41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8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4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48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48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50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48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5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62" style:parent-style-name="Fonteparág.padrão" style:family="text">
      <style:text-properties style:font-name="Trebuchet MS" style:font-name-asian="Trebuchet MS" style:font-name-complex="Trebuchet MS" fo:letter-spacing="0.0493in" fo:font-size="12pt" style:font-size-asian="12pt" style:font-size-complex="12pt"/>
    </style:style>
    <style:style style:name="T48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64" style:parent-style-name="Fonteparág.padrão" style:family="text">
      <style:text-properties style:font-name="Trebuchet MS" style:font-name-asian="Trebuchet MS" style:font-name-complex="Trebuchet MS" fo:letter-spacing="0.0069in" fo:font-size="12pt" style:font-size-asian="12pt" style:font-size-complex="12pt"/>
    </style:style>
    <style:style style:name="T48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6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70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48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72" style:parent-style-name="Fonteparág.padrão" style:family="text">
      <style:text-properties style:font-name="Trebuchet MS" style:font-name-asian="Trebuchet MS" style:font-name-complex="Trebuchet MS" fo:letter-spacing="0.0062in" fo:font-size="12pt" style:font-size-asian="12pt" style:font-size-complex="12pt"/>
    </style:style>
    <style:style style:name="T48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7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7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8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8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82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488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8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90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489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94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489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8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89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8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0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0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05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49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0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0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1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16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491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1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2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25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9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27" style:parent-style-name="Fonteparág.padrão" style:family="text">
      <style:text-properties style:font-name="Trebuchet MS" style:font-name-asian="Trebuchet MS" style:font-name-complex="Trebuchet MS" fo:letter-spacing="0.0062in" fo:font-size="12pt" style:font-size-asian="12pt" style:font-size-complex="12pt"/>
    </style:style>
    <style:style style:name="T49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3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33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49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35" style:parent-style-name="Fonteparág.padrão" style:family="text">
      <style:text-properties style:font-name="Trebuchet MS" style:font-name-asian="Trebuchet MS" style:font-name-complex="Trebuchet MS" fo:letter-spacing="0.0062in" fo:font-size="12pt" style:font-size-asian="12pt" style:font-size-complex="12pt"/>
    </style:style>
    <style:style style:name="T49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3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4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4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4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5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53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9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55" style:parent-style-name="Fonteparág.padrão" style:family="text">
      <style:text-properties style:font-name="Trebuchet MS" style:font-name-asian="Trebuchet MS" style:font-name-complex="Trebuchet MS" fo:letter-spacing="0.0062in" fo:font-size="12pt" style:font-size-asian="12pt" style:font-size-complex="12pt"/>
    </style:style>
    <style:style style:name="T49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6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67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49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7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7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77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9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8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8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90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49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4993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49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49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9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499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49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0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0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11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50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1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0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1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0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2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2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0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25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50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3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5034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5035" style:parent-style-name="Normal" style:family="paragraph">
      <style:paragraph-properties fo:text-align="justify" fo:margin-bottom="0in" fo:line-height="100%" fo:margin-left="0.9986in" fo:margin-right="0.0673in" fo:text-indent="-0.4736in">
        <style:tab-stops/>
      </style:paragraph-properties>
    </style:style>
    <style:style style:name="T503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3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40" style:parent-style-name="Fonteparág.padrão" style:family="text">
      <style:text-properties style:font-name="Trebuchet MS" style:font-name-asian="Trebuchet MS" style:font-name-complex="Trebuchet MS" fo:letter-spacing="0.0479in" fo:font-size="12pt" style:font-size-asian="12pt" style:font-size-complex="12pt"/>
    </style:style>
    <style:style style:name="T50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4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0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4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0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54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50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64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0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66" style:parent-style-name="Fonteparág.padrão" style:family="text">
      <style:text-properties style:font-name="Trebuchet MS" style:font-name-asian="Trebuchet MS" style:font-name-complex="Trebuchet MS" fo:letter-spacing="0.0069in" fo:font-size="12pt" style:font-size-asian="12pt" style:font-size-complex="12pt"/>
    </style:style>
    <style:style style:name="T506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69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50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77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50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8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0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8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90" style:parent-style-name="Fonteparág.padrão" style:family="text">
      <style:text-properties style:font-name="Trebuchet MS" style:font-name-asian="Trebuchet MS" style:font-name-complex="Trebuchet MS" fo:letter-spacing="0.0298in" fo:font-size="12pt" style:font-size-asian="12pt" style:font-size-complex="12pt"/>
    </style:style>
    <style:style style:name="T50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09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0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0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01" style:parent-style-name="Fonteparág.padrão" style:family="text">
      <style:text-properties style:font-name="Trebuchet MS" style:font-name-asian="Trebuchet MS" style:font-name-complex="Trebuchet MS" fo:letter-spacing="0.0291in" fo:font-size="12pt" style:font-size-asian="12pt" style:font-size-complex="12pt"/>
    </style:style>
    <style:style style:name="T51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0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0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09" style:parent-style-name="Fonteparág.padrão" style:family="text">
      <style:text-properties style:font-name="Trebuchet MS" style:font-name-asian="Trebuchet MS" style:font-name-complex="Trebuchet MS" fo:letter-spacing="0.0291in" fo:font-size="12pt" style:font-size-asian="12pt" style:font-size-complex="12pt"/>
    </style:style>
    <style:style style:name="T51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1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1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16" style:parent-style-name="Fonteparág.padrão" style:family="text">
      <style:text-properties style:font-name="Trebuchet MS" style:font-name-asian="Trebuchet MS" style:font-name-complex="Trebuchet MS" fo:letter-spacing="0.027in" fo:font-size="12pt" style:font-size-asian="12pt" style:font-size-complex="12pt"/>
    </style:style>
    <style:style style:name="T511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22" style:parent-style-name="Fonteparág.padrão" style:family="text">
      <style:text-properties style:font-name="Trebuchet MS" style:font-name-asian="Trebuchet MS" style:font-name-complex="Trebuchet MS" fo:letter-spacing="0.0243in" fo:font-size="12pt" style:font-size-asian="12pt" style:font-size-complex="12pt"/>
    </style:style>
    <style:style style:name="T51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24" style:parent-style-name="Fonteparág.padrão" style:family="text">
      <style:text-properties style:font-name="Trebuchet MS" style:font-name-asian="Trebuchet MS" style:font-name-complex="Trebuchet MS" fo:letter-spacing="0.0375in" fo:font-size="12pt" style:font-size-asian="12pt" style:font-size-complex="12pt"/>
    </style:style>
    <style:style style:name="T51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2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30" style:parent-style-name="Fonteparág.padrão" style:family="text">
      <style:text-properties style:font-name="Trebuchet MS" style:font-name-asian="Trebuchet MS" style:font-name-complex="Trebuchet MS" fo:letter-spacing="0.0284in" fo:font-size="12pt" style:font-size-asian="12pt" style:font-size-complex="12pt"/>
    </style:style>
    <style:style style:name="T513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1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3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1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3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1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3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1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42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14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1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45" style:parent-style-name="Fonteparág.padrão" style:family="text">
      <style:text-properties style:font-name="Trebuchet MS" style:font-name-asian="Trebuchet MS" style:font-name-complex="Trebuchet MS" fo:letter-spacing="0.0062in" fo:font-size="12pt" style:font-size-asian="12pt" style:font-size-complex="12pt"/>
    </style:style>
    <style:style style:name="T51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4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1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51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15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5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62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51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65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51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67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51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7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7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1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7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1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8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88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51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9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1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9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1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96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51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1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1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0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2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08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52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11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52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1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1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2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5217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5218" style:parent-style-name="Normal" style:family="paragraph">
      <style:paragraph-properties fo:text-align="justify" fo:margin-bottom="0in" fo:line-height="0.193in" fo:margin-left="0.9986in" fo:margin-right="0.0666in" fo:text-indent="-0.4736in">
        <style:tab-stops/>
      </style:paragraph-properties>
    </style:style>
    <style:style style:name="T521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2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2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2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32" style:parent-style-name="Fonteparág.padrão" style:family="text">
      <style:text-properties style:font-name="Trebuchet MS" style:font-name-asian="Trebuchet MS" style:font-name-complex="Trebuchet MS" fo:letter-spacing="0.0083in" fo:font-size="12pt" style:font-size-asian="12pt" style:font-size-complex="12pt"/>
    </style:style>
    <style:style style:name="T52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34" style:parent-style-name="Fonteparág.padrão" style:family="text">
      <style:text-properties style:font-name="Trebuchet MS" style:font-name-asian="Trebuchet MS" style:font-name-complex="Trebuchet MS" fo:letter-spacing="0.0104in" fo:font-size="12pt" style:font-size-asian="12pt" style:font-size-complex="12pt"/>
    </style:style>
    <style:style style:name="T52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3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2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38" style:parent-style-name="Fonteparág.padrão" style:family="text">
      <style:text-properties style:font-name="Trebuchet MS" style:font-name-asian="Trebuchet MS" style:font-name-complex="Trebuchet MS" fo:letter-spacing="0.0104in" fo:font-size="12pt" style:font-size-asian="12pt" style:font-size-complex="12pt"/>
    </style:style>
    <style:style style:name="T52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42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52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51" style:parent-style-name="Fonteparág.padrão" style:family="text">
      <style:text-properties style:font-name="Trebuchet MS" style:font-name-asian="Trebuchet MS" style:font-name-complex="Trebuchet MS" fo:letter-spacing="0.0069in" fo:font-size="12pt" style:font-size-asian="12pt" style:font-size-complex="12pt"/>
    </style:style>
    <style:style style:name="T52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5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2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59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52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61" style:parent-style-name="Fonteparág.padrão" style:family="text">
      <style:text-properties style:font-name="Trebuchet MS" style:font-name-asian="Trebuchet MS" style:font-name-complex="Trebuchet MS" fo:letter-spacing="0.0097in" fo:font-size="12pt" style:font-size-asian="12pt" style:font-size-complex="12pt"/>
    </style:style>
    <style:style style:name="T52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6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2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6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68" style:parent-style-name="Fonteparág.padrão" style:family="text">
      <style:text-properties style:font-name="Trebuchet MS" style:font-name-asian="Trebuchet MS" style:font-name-complex="Trebuchet MS" fo:letter-spacing="0.0069in" fo:font-size="12pt" style:font-size-asian="12pt" style:font-size-complex="12pt"/>
    </style:style>
    <style:style style:name="T52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7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2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7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2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75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2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77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527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2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85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28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2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2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91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52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2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2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2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0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05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3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0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12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3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15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3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17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3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2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28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32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3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5334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5335" style:parent-style-name="Normal" style:family="paragraph">
      <style:paragraph-properties fo:text-align="justify" fo:margin-bottom="0in" fo:line-height="0.193in" fo:margin-left="0.9986in" fo:margin-right="0.0708in" fo:text-indent="-0.4736in">
        <style:tab-stops/>
      </style:paragraph-properties>
    </style:style>
    <style:style style:name="T533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3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40" style:parent-style-name="Fonteparág.padrão" style:family="text">
      <style:text-properties style:font-name="Trebuchet MS" style:font-name-asian="Trebuchet MS" style:font-name-complex="Trebuchet MS" fo:letter-spacing="0.025in" fo:font-size="12pt" style:font-size-asian="12pt" style:font-size-complex="12pt"/>
    </style:style>
    <style:style style:name="T53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4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45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53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4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4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52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53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54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53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56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53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60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3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6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66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3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6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71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3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79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38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8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8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9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9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9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3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3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39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3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0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54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05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54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0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4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1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1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5414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5415" style:parent-style-name="Normal" style:family="paragraph">
      <style:paragraph-properties fo:text-align="justify" fo:margin-bottom="0in" fo:line-height="0.193in" fo:margin-left="0.9986in" fo:margin-right="0.0673in" fo:text-indent="-0.4736in">
        <style:tab-stops/>
      </style:paragraph-properties>
    </style:style>
    <style:style style:name="T541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20" style:parent-style-name="Fonteparág.padrão" style:family="text">
      <style:text-properties style:font-name="Trebuchet MS" style:font-name-asian="Trebuchet MS" style:font-name-complex="Trebuchet MS" fo:letter-spacing="0.0222in" fo:font-size="12pt" style:font-size-asian="12pt" style:font-size-complex="12pt"/>
    </style:style>
    <style:style style:name="T54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2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2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4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3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4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35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4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37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54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3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4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41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544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45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54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5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4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60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4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63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4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6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72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4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74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54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8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8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8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4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92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54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9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54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4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4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49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0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09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55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1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1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1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2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24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55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2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5531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5532" style:parent-style-name="Normal" style:family="paragraph">
      <style:paragraph-properties fo:text-align="justify" fo:margin-bottom="0in" fo:line-height="100%" fo:margin-left="0.9986in" fo:margin-right="0.0659in" fo:text-indent="-0.4736in">
        <style:tab-stops/>
      </style:paragraph-properties>
    </style:style>
    <style:style style:name="T55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3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43" style:parent-style-name="Fonteparág.padrão" style:family="text">
      <style:text-properties style:font-name="Trebuchet MS" style:font-name-asian="Trebuchet MS" style:font-name-complex="Trebuchet MS" fo:letter-spacing="0.0291in" fo:font-size="12pt" style:font-size-asian="12pt" style:font-size-complex="12pt"/>
    </style:style>
    <style:style style:name="T55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45" style:parent-style-name="Fonteparág.padrão" style:family="text">
      <style:text-properties style:font-name="Trebuchet MS" style:font-name-asian="Trebuchet MS" style:font-name-complex="Trebuchet MS" fo:letter-spacing="0.0284in" fo:font-size="12pt" style:font-size-asian="12pt" style:font-size-complex="12pt"/>
    </style:style>
    <style:style style:name="T55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5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5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56" style:parent-style-name="Fonteparág.padrão" style:family="text">
      <style:text-properties style:font-name="Trebuchet MS" style:font-name-asian="Trebuchet MS" style:font-name-complex="Trebuchet MS" fo:letter-spacing="0.0243in" fo:font-size="12pt" style:font-size-asian="12pt" style:font-size-complex="12pt"/>
    </style:style>
    <style:style style:name="T55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58" style:parent-style-name="Fonteparág.padrão" style:family="text">
      <style:text-properties style:font-name="Trebuchet MS" style:font-name-asian="Trebuchet MS" style:font-name-complex="Trebuchet MS" fo:letter-spacing="0.0298in" fo:font-size="12pt" style:font-size-asian="12pt" style:font-size-complex="12pt"/>
    </style:style>
    <style:style style:name="T555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6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6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69" style:parent-style-name="Fonteparág.padrão" style:family="text">
      <style:text-properties style:font-name="Trebuchet MS" style:font-name-asian="Trebuchet MS" style:font-name-complex="Trebuchet MS" fo:letter-spacing="0.0256in" fo:font-size="12pt" style:font-size-asian="12pt" style:font-size-complex="12pt"/>
    </style:style>
    <style:style style:name="T55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7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73" style:parent-style-name="Fonteparág.padrão" style:family="text">
      <style:text-properties style:font-name="Trebuchet MS" style:font-name-asian="Trebuchet MS" style:font-name-complex="Trebuchet MS" fo:letter-spacing="0.0298in" fo:font-size="12pt" style:font-size-asian="12pt" style:font-size-complex="12pt"/>
    </style:style>
    <style:style style:name="T557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77" style:parent-style-name="Fonteparág.padrão" style:family="text">
      <style:text-properties style:font-name="Trebuchet MS" style:font-name-asian="Trebuchet MS" style:font-name-complex="Trebuchet MS" fo:letter-spacing="0.0284in" fo:font-size="12pt" style:font-size-asian="12pt" style:font-size-complex="12pt"/>
    </style:style>
    <style:style style:name="T55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8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85" style:parent-style-name="Fonteparág.padrão" style:family="text">
      <style:text-properties style:font-name="Trebuchet MS" style:font-name-asian="Trebuchet MS" style:font-name-complex="Trebuchet MS" fo:letter-spacing="0.0256in" fo:font-size="12pt" style:font-size-asian="12pt" style:font-size-complex="12pt"/>
    </style:style>
    <style:style style:name="T55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8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9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5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9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596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55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59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5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0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06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607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56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10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6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16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6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18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6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62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23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56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26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6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3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33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56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35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563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4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4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4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6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48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56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5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6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5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65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5656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5657" style:parent-style-name="Normal" style:family="paragraph">
      <style:paragraph-properties fo:text-align="justify" fo:margin-bottom="0in" fo:line-height="100%" fo:margin-left="0.9986in" fo:margin-right="0.0722in" fo:text-indent="-0.4736in">
        <style:tab-stops/>
      </style:paragraph-properties>
    </style:style>
    <style:style style:name="T56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62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56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6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6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69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56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71" style:parent-style-name="Fonteparág.padrão" style:family="text">
      <style:text-properties style:font-name="Trebuchet MS" style:font-name-asian="Trebuchet MS" style:font-name-complex="Trebuchet MS" fo:letter-spacing="0.0069in" fo:font-size="12pt" style:font-size-asian="12pt" style:font-size-complex="12pt"/>
    </style:style>
    <style:style style:name="T56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7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6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78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56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80" style:parent-style-name="Fonteparág.padrão" style:family="text">
      <style:text-properties style:font-name="Trebuchet MS" style:font-name-asian="Trebuchet MS" style:font-name-complex="Trebuchet MS" fo:letter-spacing="0.0069in" fo:font-size="12pt" style:font-size-asian="12pt" style:font-size-complex="12pt"/>
    </style:style>
    <style:style style:name="T56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8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6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89" style:parent-style-name="Fonteparág.padrão" style:family="text">
      <style:text-properties style:font-name="Trebuchet MS" style:font-name-asian="Trebuchet MS" style:font-name-complex="Trebuchet MS" fo:letter-spacing="0.0069in" fo:font-size="12pt" style:font-size-asian="12pt" style:font-size-complex="12pt"/>
    </style:style>
    <style:style style:name="T56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9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6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9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6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6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9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6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6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01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57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0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7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05" style:parent-style-name="Fonteparág.padrão" style:family="text">
      <style:text-properties style:font-name="Trebuchet MS" style:font-name-asian="Trebuchet MS" style:font-name-complex="Trebuchet MS" fo:letter-spacing="0.0069in" fo:font-size="12pt" style:font-size-asian="12pt" style:font-size-complex="12pt"/>
    </style:style>
    <style:style style:name="T57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14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57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21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72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2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2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7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2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7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3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35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573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7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41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74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4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4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51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7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5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7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60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57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6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7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6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66" style:parent-style-name="Fonteparág.padrão" style:family="text">
      <style:text-properties style:font-name="Trebuchet MS" style:font-name-asian="Trebuchet MS" style:font-name-complex="Trebuchet MS" fo:letter-spacing="0.0437in" fo:font-size="12pt" style:font-size-asian="12pt" style:font-size-complex="12pt"/>
    </style:style>
    <style:style style:name="T57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6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7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72" style:parent-style-name="Fonteparág.padrão" style:family="text">
      <style:text-properties style:font-name="Trebuchet MS" style:font-name-asian="Trebuchet MS" style:font-name-complex="Trebuchet MS" fo:letter-spacing="0.0416in" fo:font-size="12pt" style:font-size-asian="12pt" style:font-size-complex="12pt"/>
    </style:style>
    <style:style style:name="T57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74" style:parent-style-name="Fonteparág.padrão" style:family="text">
      <style:text-properties style:font-name="Trebuchet MS" style:font-name-asian="Trebuchet MS" style:font-name-complex="Trebuchet MS" fo:letter-spacing="0.0451in" fo:font-size="12pt" style:font-size-asian="12pt" style:font-size-complex="12pt"/>
    </style:style>
    <style:style style:name="T57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7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57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84" style:parent-style-name="Fonteparág.padrão" style:family="text">
      <style:text-properties style:font-name="Trebuchet MS" style:font-name-asian="Trebuchet MS" style:font-name-complex="Trebuchet MS" fo:letter-spacing="0.0423in" fo:font-size="12pt" style:font-size-asian="12pt" style:font-size-complex="12pt"/>
    </style:style>
    <style:style style:name="T57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8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7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8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9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94" style:parent-style-name="Fonteparág.padrão" style:family="text">
      <style:text-properties style:font-name="Trebuchet MS" style:font-name-asian="Trebuchet MS" style:font-name-complex="Trebuchet MS" fo:letter-spacing="0.0381in" fo:font-size="12pt" style:font-size-asian="12pt" style:font-size-complex="12pt"/>
    </style:style>
    <style:style style:name="T57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796" style:parent-style-name="Fonteparág.padrão" style:family="text">
      <style:text-properties style:font-name="Trebuchet MS" style:font-name-asian="Trebuchet MS" style:font-name-complex="Trebuchet MS" fo:letter-spacing="0.0451in" fo:font-size="12pt" style:font-size-asian="12pt" style:font-size-complex="12pt"/>
    </style:style>
    <style:style style:name="T57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7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7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0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8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0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8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08" style:parent-style-name="Fonteparág.padrão" style:family="text">
      <style:text-properties style:font-name="Trebuchet MS" style:font-name-asian="Trebuchet MS" style:font-name-complex="Trebuchet MS" fo:letter-spacing="0.0444in" fo:font-size="12pt" style:font-size-asian="12pt" style:font-size-complex="12pt"/>
    </style:style>
    <style:style style:name="T58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12" style:parent-style-name="Fonteparág.padrão" style:family="text">
      <style:text-properties style:font-name="Trebuchet MS" style:font-name-asian="Trebuchet MS" style:font-name-complex="Trebuchet MS" fo:letter-spacing="0.043in" fo:font-size="12pt" style:font-size-asian="12pt" style:font-size-complex="12pt"/>
    </style:style>
    <style:style style:name="T58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1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8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18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8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21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58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2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30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58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3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3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8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39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8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4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4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54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8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5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5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8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60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8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8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68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58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7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8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5878" style:parent-style-name="Normal" style:master-page-name="MP4" style:family="paragraph">
      <style:paragraph-properties fo:break-before="page" fo:text-align="justify" fo:margin-top="0.0458in" fo:margin-bottom="0in" fo:line-height="100%" fo:margin-left="1.0541in" fo:margin-right="0.043in" fo:text-indent="-0.4736in">
        <style:tab-stops/>
      </style:paragraph-properties>
    </style:style>
    <style:style style:name="T58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8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8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8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8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9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8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893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58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8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8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8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02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59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06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59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0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1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14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9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1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1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21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9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24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59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3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33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59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35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59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37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593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41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94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5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55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9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57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59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6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71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59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7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8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84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59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86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59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59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59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95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59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59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5999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60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0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0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09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60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1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1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1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2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2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3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3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6034" style:parent-style-name="Normal" style:family="paragraph">
      <style:paragraph-properties fo:text-align="justify" fo:margin-top="0.0013in" fo:margin-bottom="0in" fo:line-height="0.193in" fo:margin-left="1.0541in" fo:margin-right="0.0395in" fo:text-indent="-0.4736in">
        <style:tab-stops/>
      </style:paragraph-properties>
    </style:style>
    <style:style style:name="T603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4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5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53" style:parent-style-name="Fonteparág.padrão" style:family="text">
      <style:text-properties style:font-name="Trebuchet MS" style:font-name-asian="Trebuchet MS" style:font-name-complex="Trebuchet MS" fo:letter-spacing="0.025in" fo:font-size="12pt" style:font-size-asian="12pt" style:font-size-complex="12pt"/>
    </style:style>
    <style:style style:name="T60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55" style:parent-style-name="Fonteparág.padrão" style:family="text">
      <style:text-properties style:font-name="Trebuchet MS" style:font-name-asian="Trebuchet MS" style:font-name-complex="Trebuchet MS" fo:letter-spacing="0.025in" fo:font-size="12pt" style:font-size-asian="12pt" style:font-size-complex="12pt"/>
    </style:style>
    <style:style style:name="T60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57" style:parent-style-name="Fonteparág.padrão" style:family="text">
      <style:text-properties style:font-name="Trebuchet MS" style:font-name-asian="Trebuchet MS" style:font-name-complex="Trebuchet MS" fo:letter-spacing="0.0263in" fo:font-size="12pt" style:font-size-asian="12pt" style:font-size-complex="12pt"/>
    </style:style>
    <style:style style:name="T60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61" style:parent-style-name="Fonteparág.padrão" style:family="text">
      <style:text-properties style:font-name="Trebuchet MS" style:font-name-asian="Trebuchet MS" style:font-name-complex="Trebuchet MS" fo:letter-spacing="0.0243in" fo:font-size="12pt" style:font-size-asian="12pt" style:font-size-complex="12pt"/>
    </style:style>
    <style:style style:name="T60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69" style:parent-style-name="Fonteparág.padrão" style:family="text">
      <style:text-properties style:font-name="Trebuchet MS" style:font-name-asian="Trebuchet MS" style:font-name-complex="Trebuchet MS" fo:letter-spacing="0.0222in" fo:font-size="12pt" style:font-size-asian="12pt" style:font-size-complex="12pt"/>
    </style:style>
    <style:style style:name="T60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71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60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7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77" style:parent-style-name="Fonteparág.padrão" style:family="text">
      <style:text-properties style:font-name="Trebuchet MS" style:font-name-asian="Trebuchet MS" style:font-name-complex="Trebuchet MS" fo:letter-spacing="0.0236in" fo:font-size="12pt" style:font-size-asian="12pt" style:font-size-complex="12pt"/>
    </style:style>
    <style:style style:name="T60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8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8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8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0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9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93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60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0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097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60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09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1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05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61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0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10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16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61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1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11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2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2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1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2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2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1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3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1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3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1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3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13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4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4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45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61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5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1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5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58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61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60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61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6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1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6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6168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6169" style:parent-style-name="Normal" style:family="paragraph">
      <style:paragraph-properties fo:margin-bottom="0in" fo:line-height="100%" fo:margin-left="1.0541in" fo:margin-right="0.2034in" fo:text-indent="-0.4916in">
        <style:tab-stops>
          <style:tab-stop style:type="left" style:position="-0.0125in"/>
        </style:tab-stops>
      </style:paragraph-properties>
    </style:style>
    <style:style style:name="T617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75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61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8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83" style:parent-style-name="Fonteparág.padrão" style:family="text">
      <style:text-properties style:font-name="Trebuchet MS" style:font-name-asian="Trebuchet MS" style:font-name-complex="Trebuchet MS" fo:letter-spacing="-0.0062in" fo:font-size="12pt" style:font-size-asian="12pt" style:font-size-complex="12pt"/>
    </style:style>
    <style:style style:name="T61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85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618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1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9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1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1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9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1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1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0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2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0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2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0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11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2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1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2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19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2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2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2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2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2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37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62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3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24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45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62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53" style:parent-style-name="Fonteparág.padrão" style:family="text">
      <style:text-properties style:font-name="Trebuchet MS" style:font-name-asian="Trebuchet MS" style:font-name-complex="Trebuchet MS" fo:letter-spacing="-0.0055in" fo:font-size="12pt" style:font-size-asian="12pt" style:font-size-complex="12pt"/>
    </style:style>
    <style:style style:name="T62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55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625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2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5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2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6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2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6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6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68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62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7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7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7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8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8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86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2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89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29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2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2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2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9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2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97" style:parent-style-name="Fonteparág.padrão" style:family="text">
      <style:text-properties style:font-name="Trebuchet MS" style:font-name-asian="Trebuchet MS" style:font-name-complex="Trebuchet MS" fo:letter-spacing="0.0131in" fo:font-size="12pt" style:font-size-asian="12pt" style:font-size-complex="12pt"/>
    </style:style>
    <style:style style:name="T62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2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03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3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0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0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1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3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1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16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3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1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2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2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2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2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3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3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3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3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4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4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4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3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48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63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53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63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58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3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6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3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6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7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7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7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7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8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6384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6385" style:parent-style-name="Normal" style:family="paragraph">
      <style:paragraph-properties fo:margin-bottom="0in" fo:line-height="100%" fo:margin-left="0.0708in" fo:margin-right="-0.0138in">
        <style:tab-stops>
          <style:tab-stop style:type="left" style:position="0.4847in"/>
        </style:tab-stops>
      </style:paragraph-properties>
    </style:style>
    <style:style style:name="T638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9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3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39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3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6396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6397" style:parent-style-name="Normal" style:family="paragraph">
      <style:paragraph-properties fo:margin-bottom="0in" fo:line-height="100%" fo:margin-left="1.0541in" fo:margin-right="0.2506in" fo:text-indent="-0.4916in">
        <style:tab-stops>
          <style:tab-stop style:type="left" style:position="-0.0125in"/>
        </style:tab-stops>
      </style:paragraph-properties>
    </style:style>
    <style:style style:name="T639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3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0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0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1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12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641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1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1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2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2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2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3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4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3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3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4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4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4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4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5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5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5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5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6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6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68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64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7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74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4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78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64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9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4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4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9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4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4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0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5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0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05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65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0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1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5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1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5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1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17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65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2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2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26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65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2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5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3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36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65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4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5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46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5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4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5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5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6557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6558" style:parent-style-name="Normal" style:family="paragraph">
      <style:paragraph-properties fo:margin-bottom="0in" fo:line-height="0.193in" fo:margin-left="1.5465in" fo:margin-right="0.0388in" fo:text-indent="-0.4923in">
        <style:tab-stops/>
      </style:paragraph-properties>
    </style:style>
    <style:style style:name="T655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61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65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6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6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5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7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5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78" style:parent-style-name="Fonteparág.padrão" style:family="text">
      <style:text-properties style:font-name="Trebuchet MS" style:font-name-asian="Trebuchet MS" style:font-name-complex="Trebuchet MS" fo:letter-spacing="-0.0069in" fo:font-size="12pt" style:font-size-asian="12pt" style:font-size-complex="12pt"/>
    </style:style>
    <style:style style:name="T65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8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8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9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9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9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5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5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9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5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5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0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0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1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1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1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18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66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21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662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24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662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2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31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66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3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3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39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64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4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4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4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4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52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66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55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6656" style:parent-style-name="Fonteparág.padrão" style:family="text">
      <style:text-properties style:font-name="Trebuchet MS" style:font-name-asian="Trebuchet MS" style:font-name-complex="Trebuchet MS" fo:letter-spacing="0.0041in" fo:font-size="12pt" style:font-size-asian="12pt" style:font-size-complex="12pt"/>
    </style:style>
    <style:style style:name="T66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6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6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6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7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7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7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6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7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8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8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8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9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69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94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669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6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69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6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0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0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7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0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7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09" style:parent-style-name="Fonteparág.padrão" style:family="text">
      <style:text-properties style:font-name="Trebuchet MS" style:font-name-asian="Trebuchet MS" style:font-name-complex="Trebuchet MS" fo:letter-spacing="0.0069in" fo:font-size="12pt" style:font-size-asian="12pt" style:font-size-complex="12pt"/>
    </style:style>
    <style:style style:name="T671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1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7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1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1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1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19" style:parent-style-name="Fonteparág.padrão" style:family="text">
      <style:text-properties style:font-name="Trebuchet MS" style:font-name-asian="Trebuchet MS" style:font-name-complex="Trebuchet MS" fo:letter-spacing="0.0055in" fo:font-size="12pt" style:font-size-asian="12pt" style:font-size-complex="12pt"/>
    </style:style>
    <style:style style:name="T672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7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22" style:parent-style-name="Fonteparág.padrão" style:family="text">
      <style:text-properties style:font-name="Trebuchet MS" style:font-name-asian="Trebuchet MS" style:font-name-complex="Trebuchet MS" fo:letter-spacing="0.0069in" fo:font-size="12pt" style:font-size-asian="12pt" style:font-size-complex="12pt"/>
    </style:style>
    <style:style style:name="T67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2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28" style:parent-style-name="Fonteparág.padrão" style:family="text">
      <style:text-properties style:font-name="Trebuchet MS" style:font-name-asian="Trebuchet MS" style:font-name-complex="Trebuchet MS" fo:letter-spacing="0.0034in" fo:font-size="12pt" style:font-size-asian="12pt" style:font-size-complex="12pt"/>
    </style:style>
    <style:style style:name="T672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7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32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67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3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38" style:parent-style-name="Fonteparág.padrão" style:family="text">
      <style:text-properties style:font-name="Trebuchet MS" style:font-name-asian="Trebuchet MS" style:font-name-complex="Trebuchet MS" fo:letter-spacing="0.0048in" fo:font-size="12pt" style:font-size-asian="12pt" style:font-size-complex="12pt"/>
    </style:style>
    <style:style style:name="T67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4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4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47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67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6749" style:parent-style-name="Normal" style:family="paragraph">
      <style:paragraph-properties fo:margin-bottom="0in" fo:line-height="0.193in" fo:margin-left="1.5465in" fo:margin-right="0.3083in">
        <style:tab-stops/>
      </style:paragraph-properties>
    </style:style>
    <style:style style:name="T67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5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5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5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6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7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6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76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7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7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7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7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7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8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78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8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8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8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86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67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88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78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9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9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79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7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7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7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6803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6804" style:parent-style-name="Normal" style:family="paragraph">
      <style:paragraph-properties fo:margin-bottom="0in" fo:line-height="0.193in" fo:margin-left="1.5465in" fo:margin-right="0.9715in" fo:text-indent="-0.4923in">
        <style:tab-stops/>
      </style:paragraph-properties>
    </style:style>
    <style:style style:name="T680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07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680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10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68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1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1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1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18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8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2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2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26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68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2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2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3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3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3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3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8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40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68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4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45" style:parent-style-name="Fonteparág.padrão" style:family="text">
      <style:text-properties style:font-name="Trebuchet MS" style:font-name-asian="Trebuchet MS" style:font-name-complex="Trebuchet MS" fo:letter-spacing="-0.0062in" fo:font-size="12pt" style:font-size-asian="12pt" style:font-size-complex="12pt"/>
    </style:style>
    <style:style style:name="T68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4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5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5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5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5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6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6863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6864" style:parent-style-name="Normal" style:family="paragraph">
      <style:paragraph-properties fo:margin-bottom="0in" fo:line-height="0.193in" fo:margin-left="1.5465in" fo:margin-right="0.5868in" fo:text-indent="-0.4923in">
        <style:tab-stops/>
      </style:paragraph-properties>
    </style:style>
    <style:style style:name="T686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67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686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7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7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7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8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8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88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68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92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689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89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8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89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9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0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9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0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1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1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16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69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19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69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2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9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2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9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2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2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92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30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693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3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3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9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3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6939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6940" style:parent-style-name="Normal" style:family="paragraph">
      <style:paragraph-properties fo:margin-bottom="0in" fo:line-height="0.193in" fo:margin-left="1.5465in" fo:margin-right="0.0465in" fo:text-indent="-0.4923in">
        <style:tab-stops/>
      </style:paragraph-properties>
    </style:style>
    <style:style style:name="T69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43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694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4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9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4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5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5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5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57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695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9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6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6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9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6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72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69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7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9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7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7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7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8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69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82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69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84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698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8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8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8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9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9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95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699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699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69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699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0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01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70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0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0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0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0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0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0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10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701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1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1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1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1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1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22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70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7024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7025" style:parent-style-name="Normal" style:family="paragraph">
      <style:paragraph-properties fo:margin-bottom="0in" fo:line-height="0.193in" fo:margin-left="1.5465in" fo:margin-right="0.352in" fo:text-indent="-0.4923in">
        <style:tab-stops/>
      </style:paragraph-properties>
    </style:style>
    <style:style style:name="T702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28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70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3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34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703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3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42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0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4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4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4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52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70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5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05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5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5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6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6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0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7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71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07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7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7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7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7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0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82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70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86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70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0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92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09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0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9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0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0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09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0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0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0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0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0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0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1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1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1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14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11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1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1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2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2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23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71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2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28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712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3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3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3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3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3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42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714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46" style:parent-style-name="Fonteparág.padrão" style:family="text">
      <style:text-properties style:font-name="Trebuchet MS" style:font-name-asian="Trebuchet MS" style:font-name-complex="Trebuchet MS" fo:letter-spacing="-0.0027in" fo:font-size="12pt" style:font-size-asian="12pt" style:font-size-complex="12pt"/>
    </style:style>
    <style:style style:name="T7147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71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5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5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5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5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5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5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6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61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716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6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7164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7165" style:parent-style-name="Normal" style:family="paragraph">
      <style:paragraph-properties fo:margin-bottom="0in" fo:line-height="100%" fo:margin-left="1.5465in" fo:margin-right="0.2118in" fo:text-indent="-0.4923in">
        <style:tab-stops/>
      </style:paragraph-properties>
    </style:style>
    <style:style style:name="T716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68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716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7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1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7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7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7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8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8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8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8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84" style:parent-style-name="Fonteparág.padrão" style:family="text">
      <style:text-properties style:font-name="Trebuchet MS" style:font-name-asian="Trebuchet MS" style:font-name-complex="Trebuchet MS" fo:letter-spacing="0.002in" fo:font-size="12pt" style:font-size-asian="12pt" style:font-size-complex="12pt"/>
    </style:style>
    <style:style style:name="T718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86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718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9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19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9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93" style:parent-style-name="Fonteparág.padrão" style:family="text">
      <style:text-properties style:font-name="Trebuchet MS" style:font-name-asian="Trebuchet MS" style:font-name-complex="Trebuchet MS" fo:letter-spacing="-0.0048in" fo:font-size="12pt" style:font-size-asian="12pt" style:font-size-complex="12pt"/>
    </style:style>
    <style:style style:name="T71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1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9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9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9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19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03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2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0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0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0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0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1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1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1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21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1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1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2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1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1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2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2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2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2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2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23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3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232" style:parent-style-name="Fonteparág.padrão" style:family="text">
      <style:text-properties style:font-name="Trebuchet MS" style:font-name-asian="Trebuchet MS" style:font-name-complex="Trebuchet MS" fo:letter-spacing="0.0027in" fo:font-size="12pt" style:font-size-asian="12pt" style:font-size-complex="12pt"/>
    </style:style>
    <style:style style:name="T72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3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3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3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3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2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3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4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4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4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4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24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47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724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24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5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2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5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5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5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5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5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6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6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6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6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2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6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6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6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7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7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7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7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7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7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7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7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2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8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28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8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8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2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8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8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8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90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29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9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9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29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2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29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0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0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0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0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7308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7309" style:parent-style-name="Normal" style:family="paragraph">
      <style:paragraph-properties fo:margin-bottom="0in" fo:line-height="0.193in" fo:margin-left="1.5465in" fo:margin-right="0.0444in" fo:text-indent="-0.4923in">
        <style:tab-stops/>
      </style:paragraph-properties>
    </style:style>
    <style:style style:name="T731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12" style:parent-style-name="Fonteparág.padrão" style:family="text">
      <style:text-properties style:font-name="Trebuchet MS" style:font-name-asian="Trebuchet MS" style:font-name-complex="Trebuchet MS" fo:letter-spacing="0.0076in" fo:font-size="12pt" style:font-size-asian="12pt" style:font-size-complex="12pt"/>
    </style:style>
    <style:style style:name="T731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1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1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1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1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2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2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2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2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26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2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2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30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733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3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3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3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3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37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33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3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4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4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4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4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4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46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50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735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53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5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5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5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5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6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6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6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6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6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6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6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6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7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7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7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73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74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737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7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7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78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737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8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8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8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8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8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8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8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8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38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8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9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91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39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9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9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9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9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397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39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39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40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0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02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40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04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4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7406" style:parent-style-name="Normal" style:master-page-name="MP5" style:family="paragraph">
      <style:paragraph-properties fo:break-before="page" fo:margin-top="0.0048in" fo:margin-bottom="0in" fo:line-height="0.0694in"/>
      <style:text-properties fo:font-size="5pt" style:font-size-asian="5pt" style:font-size-complex="5pt"/>
    </style:style>
    <style:style style:name="P7407" style:parent-style-name="Normal" style:family="paragraph">
      <style:paragraph-properties fo:margin-bottom="0in" fo:line-height="0.1881in" fo:margin-left="0.0708in" fo:margin-right="-0.0138in">
        <style:tab-stops/>
      </style:paragraph-properties>
    </style:style>
    <style:style style:name="T7408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09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7410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7411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12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7413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14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7415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7416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17" style:parent-style-name="Fonteparág.padrão" style:family="text">
      <style:text-properties style:font-name="Trebuchet MS" style:font-name-asian="Trebuchet MS" style:font-name-complex="Trebuchet MS" fo:letter-spacing="-0.0034in" style:text-position="-4.1% 100%" fo:font-size="12pt" style:font-size-asian="12pt" style:font-size-complex="12pt"/>
    </style:style>
    <style:style style:name="T7418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19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7420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21" style:parent-style-name="Fonteparág.padrão" style:family="text">
      <style:text-properties style:font-name="Trebuchet MS" style:font-name-asian="Trebuchet MS" style:font-name-complex="Trebuchet MS" fo:letter-spacing="0.002in" style:text-position="-4.1% 100%" fo:font-size="12pt" style:font-size-asian="12pt" style:font-size-complex="12pt"/>
    </style:style>
    <style:style style:name="T7422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7423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24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7425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7426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7427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28" style:parent-style-name="Fonteparág.padrão" style:family="text">
      <style:text-properties style:font-name="Trebuchet MS" style:font-name-asian="Trebuchet MS" style:font-name-complex="Trebuchet MS" fo:letter-spacing="-0.0027in" style:text-position="-4.1% 100%" fo:font-size="12pt" style:font-size-asian="12pt" style:font-size-complex="12pt"/>
    </style:style>
    <style:style style:name="T7429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30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7431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32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7433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7434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7435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7436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37" style:parent-style-name="Fonteparág.padrão" style:family="text">
      <style:text-properties style:font-name="Trebuchet MS" style:font-name-asian="Trebuchet MS" style:font-name-complex="Trebuchet MS" fo:letter-spacing="-0.0034in" style:text-position="-4.1% 100%" fo:font-size="12pt" style:font-size-asian="12pt" style:font-size-complex="12pt"/>
    </style:style>
    <style:style style:name="T7438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P7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2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7443" style:parent-style-name="Normal" style:family="paragraph">
      <style:paragraph-properties fo:margin-top="0.0194in" fo:margin-bottom="0in" fo:line-height="100%" fo:margin-left="0.0708in" fo:margin-right="-0.0138in">
        <style:tab-stops/>
      </style:paragraph-properties>
    </style:style>
    <style:style style:name="T7444" style:parent-style-name="Fonteparág.padrão" style:family="text">
      <style:text-properties fo:language="pt" fo:country="BR" style:language-asian="pt" style:country-asian="BR"/>
    </style:style>
    <style:style style:name="T744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46" style:parent-style-name="Fonteparág.padrão" style:family="text">
      <style:text-properties style:font-name="Trebuchet MS" style:font-name-asian="Trebuchet MS" style:font-name-complex="Trebuchet MS" fo:letter-spacing="-0.0062in" fo:font-size="12pt" style:font-size-asian="12pt" style:font-size-complex="12pt"/>
    </style:style>
    <style:style style:name="T744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48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4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5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5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45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5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45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55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45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5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5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45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60" style:parent-style-name="Fonteparág.padrão" style:family="text">
      <style:text-properties style:font-name="Trebuchet MS" style:font-name-asian="Trebuchet MS" style:font-name-complex="Trebuchet MS" fo:letter-spacing="-0.0034in" fo:font-size="12pt" style:font-size-asian="12pt" style:font-size-complex="12pt"/>
    </style:style>
    <style:style style:name="T746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6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6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46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7465" style:parent-style-name="Normal" style:family="paragraph">
      <style:paragraph-properties fo:margin-bottom="0in" fo:line-height="0.193in" fo:margin-left="0.0708in" fo:margin-right="-0.0138in">
        <style:tab-stops/>
      </style:paragraph-properties>
    </style:style>
    <style:style style:name="T746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6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6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46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7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47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7472" style:parent-style-name="Normal" style:family="paragraph">
      <style:paragraph-properties fo:margin-bottom="0in" fo:line-height="0.1881in" fo:margin-left="0.0708in" fo:margin-right="-0.0138in">
        <style:tab-stops/>
      </style:paragraph-properties>
    </style:style>
    <style:style style:name="T7473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74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7475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7476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7477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78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7479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80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7481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82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7483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T7484" style:parent-style-name="Fonteparág.padrão" style:family="text">
      <style:text-properties style:font-name="Trebuchet MS" style:font-name-asian="Trebuchet MS" style:font-name-complex="Trebuchet MS" fo:letter-spacing="-0.002in" style:text-position="-4.1% 100%" fo:font-size="12pt" style:font-size-asian="12pt" style:font-size-complex="12pt"/>
    </style:style>
    <style:style style:name="T7485" style:parent-style-name="Fonteparág.padrão" style:family="text">
      <style:text-properties style:font-name="Trebuchet MS" style:font-name-asian="Trebuchet MS" style:font-name-complex="Trebuchet MS" fo:letter-spacing="0.0006in" style:text-position="-4.1% 100%" fo:font-size="12pt" style:font-size-asian="12pt" style:font-size-complex="12pt"/>
    </style:style>
    <style:style style:name="T7486" style:parent-style-name="Fonteparág.padrão" style:family="text">
      <style:text-properties style:font-name="Trebuchet MS" style:font-name-asian="Trebuchet MS" style:font-name-complex="Trebuchet MS" fo:letter-spacing="-0.0006in" style:text-position="-4.1% 100%" fo:font-size="12pt" style:font-size-asian="12pt" style:font-size-complex="12pt"/>
    </style:style>
    <style:style style:name="T7487" style:parent-style-name="Fonteparág.padrão" style:family="text">
      <style:text-properties style:font-name="Trebuchet MS" style:font-name-asian="Trebuchet MS" style:font-name-complex="Trebuchet MS" fo:letter-spacing="-0.0013in" style:text-position="-4.1% 100%" fo:font-size="12pt" style:font-size-asian="12pt" style:font-size-complex="12pt"/>
    </style:style>
    <style:style style:name="T7488" style:parent-style-name="Fonteparág.padrão" style:family="text">
      <style:text-properties style:font-name="Trebuchet MS" style:font-name-asian="Trebuchet MS" style:font-name-complex="Trebuchet MS" style:text-position="-4.1% 100%" fo:font-size="12pt" style:font-size-asian="12pt" style:font-size-complex="12pt"/>
    </style:style>
    <style:style style:name="P74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92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7493" style:parent-style-name="Normal" style:family="paragraph">
      <style:paragraph-properties fo:margin-top="0.0194in" fo:margin-bottom="0in" fo:line-height="100%" fo:margin-left="0.0708in" fo:margin-right="-0.0138in">
        <style:tab-stops/>
      </style:paragraph-properties>
    </style:style>
    <style:style style:name="T7494" style:parent-style-name="Fonteparág.padrão" style:family="text">
      <style:text-properties fo:language="pt" fo:country="BR" style:language-asian="pt" style:country-asian="BR"/>
    </style:style>
    <style:style style:name="T749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9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497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49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499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500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01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50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03" style:parent-style-name="Fonteparág.padrão" style:family="text">
      <style:text-properties style:font-name="Trebuchet MS" style:font-name-asian="Trebuchet MS" style:font-name-complex="Trebuchet MS" fo:letter-spacing="-0.0041in" fo:font-size="12pt" style:font-size-asian="12pt" style:font-size-complex="12pt"/>
    </style:style>
    <style:style style:name="T750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0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0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0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08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50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10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511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12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1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51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15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7516" style:parent-style-name="Normal" style:family="paragraph">
      <style:paragraph-properties fo:margin-bottom="0in" fo:line-height="0.193in" fo:margin-left="0.0708in" fo:margin-right="-0.0138in">
        <style:tab-stops/>
      </style:paragraph-properties>
    </style:style>
    <style:style style:name="T751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18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19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52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2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52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23" style:parent-style-name="Fonteparág.padrão" style:family="text">
      <style:text-properties style:font-name="Trebuchet MS" style:font-name-asian="Trebuchet MS" style:font-name-complex="Trebuchet MS" fo:letter-spacing="0.0013in" fo:font-size="12pt" style:font-size-asian="12pt" style:font-size-complex="12pt"/>
    </style:style>
    <style:style style:name="T7524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25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526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27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P7528" style:parent-style-name="Normal" style:family="paragraph">
      <style:paragraph-properties fo:margin-bottom="0in" fo:line-height="0.193in" fo:margin-left="0.0708in" fo:margin-right="-0.0138in">
        <style:tab-stops/>
      </style:paragraph-properties>
    </style:style>
    <style:style style:name="T7529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30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31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532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33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534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53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36" style:parent-style-name="Fonteparág.padrão" style:family="text">
      <style:text-properties style:font-name="Trebuchet MS" style:font-name-asian="Trebuchet MS" style:font-name-complex="Trebuchet MS" fo:letter-spacing="-0.002in" fo:font-size="12pt" style:font-size-asian="12pt" style:font-size-complex="12pt"/>
    </style:style>
    <style:style style:name="T7537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38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539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40" style:parent-style-name="Fonteparág.padrão" style:family="text">
      <style:text-properties style:font-name="Trebuchet MS" style:font-name-asian="Trebuchet MS" style:font-name-complex="Trebuchet MS" fo:letter-spacing="-0.0006in" fo:font-size="12pt" style:font-size-asian="12pt" style:font-size-complex="12pt"/>
    </style:style>
    <style:style style:name="T7541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42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543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44" style:parent-style-name="Fonteparág.padrão" style:family="text">
      <style:text-properties style:font-name="Trebuchet MS" style:font-name-asian="Trebuchet MS" style:font-name-complex="Trebuchet MS" fo:letter-spacing="-0.0013in" fo:font-size="12pt" style:font-size-asian="12pt" style:font-size-complex="12pt"/>
    </style:style>
    <style:style style:name="T7545" style:parent-style-name="Fonteparág.padrão" style:family="text">
      <style:text-properties style:font-name="Trebuchet MS" style:font-name-asian="Trebuchet MS" style:font-name-complex="Trebuchet MS" fo:letter-spacing="0.0006in" fo:font-size="12pt" style:font-size-asian="12pt" style:font-size-complex="12pt"/>
    </style:style>
    <style:style style:name="T7546" style:parent-style-name="Fonteparág.padrão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family="graphic" style:name="a0">
      <style:graphic-properties draw:fill="none" draw:stroke="solid" svg:stroke-width="0.0105in" svg:stroke-color="#000000" svg:stroke-opacity="100%" draw:stroke-linejoin="round"/>
    </style:style>
    <style:style style:family="graphic" style:name="a1">
      <style:graphic-properties draw:fill="none" draw:stroke="solid" svg:stroke-width="0.0105in" svg:stroke-color="#000000" svg:stroke-opacity="100%" draw:stroke-linejoin="round"/>
    </style:style>
  </office:automatic-styles>
  <office:body>
    <office:text text:use-soft-page-breaks="true">
      <text:p text:style-name="P1"><text:span text:style-name="T2">A</text:span><text:span text:style-name="T3">NEXO</text:span><text:span text:style-name="T4"><text:s/></text:span><text:span text:style-name="T5">I</text:span><text:span text:style-name="T6"><text:s/></text:span><text:span text:style-name="T7">– ES</text:span><text:span text:style-name="T8">P</text:span><text:span text:style-name="T9">ECIFIC</text:span><text:span text:style-name="T10">A</text:span><text:span text:style-name="T11">Ç</text:span><text:span text:style-name="T12">Õ</text:span><text:span text:style-name="T13">ES</text:span><text:span text:style-name="T14"><text:s/></text:span><text:span text:style-name="T15">D</text:span><text:span text:style-name="T16">O</text:span><text:span text:style-name="T17">S</text:span><text:span text:style-name="T18"><text:s/></text:span><text:span text:style-name="T19">SER</text:span><text:span text:style-name="T20">V</text:span><text:span text:style-name="T21">IÇ</text:span><text:span text:style-name="T22">O</text:span><text:span text:style-name="T23">S</text:span></text:p>
      <text:p text:style-name="P24"/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O</text:span><text:span text:style-name="T32">bj</text:span><text:span text:style-name="T33">e</text:span><text:span text:style-name="T34">t</text:span><text:span text:style-name="T35">o</text:span></text:p>
      <text:p text:style-name="P36"/>
      <text:p text:style-name="P37"><text:span text:style-name="T38">1</text:span><text:span text:style-name="T39">.1</text:span><text:span text:style-name="T40"><text:tab/>C</text:span><text:span text:style-name="T41">ont</text:span><text:span text:style-name="T42">r</text:span><text:span text:style-name="T43">a</text:span><text:span text:style-name="T44">t</text:span><text:span text:style-name="T45">a</text:span><text:span text:style-name="T46">ç</text:span><text:span text:style-name="T47">ã</text:span><text:span text:style-name="T48">o</text:span><text:span text:style-name="T49"><text:s/></text:span><text:span text:style-name="T50">de</text:span><text:span text:style-name="T51"><text:s/></text:span><text:span text:style-name="T52">S</text:span><text:span text:style-name="T53">e</text:span><text:span text:style-name="T54">rv</text:span><text:span text:style-name="T55">iç</text:span><text:span text:style-name="T56">o</text:span><text:span text:style-name="T57">s</text:span><text:span text:style-name="T58"><text:s/></text:span><text:span text:style-name="T59">de</text:span><text:span text:style-name="T60"><text:s/></text:span><text:span text:style-name="T61">D</text:span><text:span text:style-name="T62">i</text:span><text:span text:style-name="T63">s</text:span><text:span text:style-name="T64">p</text:span><text:span text:style-name="T65">on</text:span><text:span text:style-name="T66">i</text:span><text:span text:style-name="T67">b</text:span><text:span text:style-name="T68">i</text:span><text:span text:style-name="T69">l</text:span><text:span text:style-name="T70">i</text:span><text:span text:style-name="T71">za</text:span><text:span text:style-name="T72">çã</text:span><text:span text:style-name="T73">o</text:span><text:span text:style-name="T74"><text:s/></text:span><text:span text:style-name="T75">de</text:span><text:span text:style-name="T76"><text:s/></text:span><text:span text:style-name="T77">uma</text:span><text:span text:style-name="T78"><text:s/></text:span><text:span text:style-name="T79">F</text:span><text:span text:style-name="T80">e</text:span><text:span text:style-name="T81">r</text:span><text:span text:style-name="T82">r</text:span><text:span text:style-name="T83">a</text:span><text:span text:style-name="T84">m</text:span><text:span text:style-name="T85">e</text:span><text:span text:style-name="T86">n</text:span><text:span text:style-name="T87">t</text:span><text:span text:style-name="T88">a de</text:span><text:span text:style-name="T89"><text:s/></text:span><text:span text:style-name="T90">At</text:span><text:span text:style-name="T91">e</text:span><text:span text:style-name="T92">n</text:span><text:span text:style-name="T93">d</text:span><text:span text:style-name="T94">i</text:span><text:span text:style-name="T95">m</text:span><text:span text:style-name="T96">e</text:span><text:span text:style-name="T97">n</text:span><text:span text:style-name="T98">to</text:span><text:span text:style-name="T99">,</text:span><text:span text:style-name="T100"><text:s/></text:span><text:span text:style-name="T101">M</text:span><text:span text:style-name="T102">on</text:span><text:span text:style-name="T103">i</text:span><text:span text:style-name="T104">to</text:span><text:span text:style-name="T105">r</text:span><text:span text:style-name="T106">a</text:span><text:span text:style-name="T107">m</text:span><text:span text:style-name="T108">en</text:span><text:span text:style-name="T109">t</text:span><text:span text:style-name="T110">o</text:span><text:span text:style-name="T111"><text:s/></text:span><text:span text:style-name="T112">e<text:s/></text:span><text:span text:style-name="T113">G</text:span><text:span text:style-name="T114">e</text:span><text:span text:style-name="T115">s</text:span><text:span text:style-name="T116">tã</text:span><text:span text:style-name="T117">o</text:span><text:span text:style-name="T118"><text:s/></text:span><text:span text:style-name="T119">d</text:span><text:span text:style-name="T120">e</text:span><text:span text:style-name="T121"><text:s/></text:span><text:span text:style-name="T122">M</text:span><text:span text:style-name="T123">í</text:span><text:span text:style-name="T124">d</text:span><text:span text:style-name="T125">ia</text:span><text:span text:style-name="T126">s</text:span><text:span text:style-name="T127"><text:s/></text:span><text:span text:style-name="T128">So</text:span><text:span text:style-name="T129">c</text:span><text:span text:style-name="T130">i</text:span><text:span text:style-name="T131">a</text:span><text:span text:style-name="T132">i</text:span><text:span text:style-name="T133">s</text:span><text:span text:style-name="T134"><text:s/></text:span><text:span text:style-name="T135">na I</text:span><text:span text:style-name="T136">nte</text:span><text:span text:style-name="T137">r</text:span><text:span text:style-name="T138">n</text:span><text:span text:style-name="T139">e</text:span><text:span text:style-name="T140">t</text:span><text:span text:style-name="T141">.</text:span></text:p>
      <text:p text:style-name="P142"/>
      <text:p text:style-name="P143"/>
      <text:p text:style-name="P144"/>
      <text:p text:style-name="P145"><text:span text:style-name="T146">2</text:span><text:span text:style-name="T147">.</text:span><text:span text:style-name="T148"><text:tab/></text:span><text:span text:style-name="T149">O</text:span><text:span text:style-name="T150">bj</text:span><text:span text:style-name="T151">e</text:span><text:span text:style-name="T152">t</text:span><text:span text:style-name="T153">i</text:span><text:span text:style-name="T154">v</text:span><text:span text:style-name="T155">o</text:span><text:span text:style-name="T156">s</text:span></text:p>
      <text:p text:style-name="P157"/>
      <text:p text:style-name="P158"><text:span text:style-name="T159">2</text:span><text:span text:style-name="T160">.</text:span><text:span text:style-name="T161">1</text:span><text:span text:style-name="T162"><text:tab/>A</text:span><text:span text:style-name="T163">u</text:span><text:span text:style-name="T164">m</text:span><text:span text:style-name="T165">e</text:span><text:span text:style-name="T166">n</text:span><text:span text:style-name="T167">ta</text:span><text:span text:style-name="T168">r</text:span><text:span text:style-name="T169"><text:s/></text:span><text:span text:style-name="T170">a</text:span><text:span text:style-name="T171"><text:s/></text:span><text:span text:style-name="T172">pr</text:span><text:span text:style-name="T173">e</text:span><text:span text:style-name="T174">s</text:span><text:span text:style-name="T175">e</text:span><text:span text:style-name="T176">n</text:span><text:span text:style-name="T177">ç</text:span><text:span text:style-name="T178">a</text:span><text:span text:style-name="T179"><text:s/></text:span><text:span text:style-name="T180">d</text:span><text:span text:style-name="T181">i</text:span><text:span text:style-name="T182">gi</text:span><text:span text:style-name="T183">t</text:span><text:span text:style-name="T184">a</text:span><text:span text:style-name="T185">l</text:span><text:span text:style-name="T186"><text:s/></text:span><text:span text:style-name="T187">do</text:span><text:span text:style-name="T188"><text:s/>B</text:span><text:span text:style-name="T189">an</text:span><text:span text:style-name="T190">c</text:span><text:span text:style-name="T191">o</text:span><text:span text:style-name="T192">;</text:span></text:p>
      <text:p text:style-name="P193"><text:span text:style-name="T194">2</text:span><text:span text:style-name="T195">.</text:span><text:span text:style-name="T196">2</text:span><text:span text:style-name="T197"><text:tab/>I</text:span><text:span text:style-name="T198">nt</text:span><text:span text:style-name="T199">e</text:span><text:span text:style-name="T200">n</text:span><text:span text:style-name="T201">s</text:span><text:span text:style-name="T202">i</text:span><text:span text:style-name="T203">f</text:span><text:span text:style-name="T204">i</text:span><text:span text:style-name="T205">ca</text:span><text:span text:style-name="T206">r</text:span><text:span text:style-name="T207"><text:s/></text:span><text:span text:style-name="T208">o</text:span><text:span text:style-name="T209"><text:s/></text:span><text:span text:style-name="T210">r</text:span><text:span text:style-name="T211">e</text:span><text:span text:style-name="T212">l</text:span><text:span text:style-name="T213">a</text:span><text:span text:style-name="T214">c</text:span><text:span text:style-name="T215">i</text:span><text:span text:style-name="T216">on</text:span><text:span text:style-name="T217">a</text:span><text:span text:style-name="T218">m</text:span><text:span text:style-name="T219">e</text:span><text:span text:style-name="T220">n</text:span><text:span text:style-name="T221">t</text:span><text:span text:style-name="T222">o</text:span><text:span text:style-name="T223"><text:s/></text:span><text:span text:style-name="T224">c</text:span><text:span text:style-name="T225">o</text:span><text:span text:style-name="T226">m</text:span><text:span text:style-name="T227"><text:s/></text:span><text:span text:style-name="T228">o</text:span><text:span text:style-name="T229"><text:s/></text:span><text:span text:style-name="T230">p</text:span><text:span text:style-name="T231">ú</text:span><text:span text:style-name="T232">b</text:span><text:span text:style-name="T233">l</text:span><text:span text:style-name="T234">ic</text:span><text:span text:style-name="T235">o</text:span><text:span text:style-name="T236"><text:s/></text:span><text:span text:style-name="T237">e<text:s/></text:span><text:span text:style-name="T238">co</text:span><text:span text:style-name="T239">m</text:span><text:span text:style-name="T240"><text:s/></text:span><text:span text:style-name="T241">os</text:span><text:span text:style-name="T242"><text:s/></text:span><text:span text:style-name="T243">c</text:span><text:span text:style-name="T244">li</text:span><text:span text:style-name="T245">en</text:span><text:span text:style-name="T246">t</text:span><text:span text:style-name="T247">e</text:span><text:span text:style-name="T248">s</text:span><text:span text:style-name="T249">;</text:span></text:p>
      <text:p text:style-name="P250"><text:span text:style-name="T251">2</text:span><text:span text:style-name="T252">.</text:span><text:span text:style-name="T253">3</text:span><text:span text:style-name="T254"><text:tab/></text:span><text:span text:style-name="T255">O</text:span><text:span text:style-name="T256">f</text:span><text:span text:style-name="T257">e</text:span><text:span text:style-name="T258">r</text:span><text:span text:style-name="T259">e</text:span><text:span text:style-name="T260">c</text:span><text:span text:style-name="T261">e</text:span><text:span text:style-name="T262">r</text:span><text:span text:style-name="T263"><text:s/></text:span><text:span text:style-name="T264">u</text:span><text:span text:style-name="T265">m<text:s/></text:span><text:span text:style-name="T266">a</text:span><text:span text:style-name="T267">te</text:span><text:span text:style-name="T268">n</text:span><text:span text:style-name="T269">d</text:span><text:span text:style-name="T270">i</text:span><text:span text:style-name="T271">m</text:span><text:span text:style-name="T272">e</text:span><text:span text:style-name="T273">nt</text:span><text:span text:style-name="T274">o</text:span><text:span text:style-name="T275"><text:s/></text:span><text:span text:style-name="T276">m</text:span><text:span text:style-name="T277">a</text:span><text:span text:style-name="T278">i</text:span><text:span text:style-name="T279">s</text:span><text:span text:style-name="T280"><text:s/></text:span><text:span text:style-name="T281">e</text:span><text:span text:style-name="T282">f</text:span><text:span text:style-name="T283">i</text:span><text:span text:style-name="T284">c</text:span><text:span text:style-name="T285">i</text:span><text:span text:style-name="T286">en</text:span><text:span text:style-name="T287">t</text:span><text:span text:style-name="T288">e</text:span><text:span text:style-name="T289"><text:s/></text:span><text:span text:style-name="T290">e<text:s/></text:span><text:span text:style-name="T291">p</text:span><text:span text:style-name="T292">e</text:span><text:span text:style-name="T293">r</text:span><text:span text:style-name="T294">s</text:span><text:span text:style-name="T295">ona</text:span><text:span text:style-name="T296">l</text:span><text:span text:style-name="T297">i</text:span><text:span text:style-name="T298">za</text:span><text:span text:style-name="T299">d</text:span><text:span text:style-name="T300">o</text:span><text:span text:style-name="T301">.</text:span></text:p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3.</text:span></text:p>
          </table:table-cell>
          <table:table-cell table:style-name="TableCell312">
            <text:p text:style-name="P313"><text:span text:style-name="T314">F</text:span><text:span text:style-name="T315">o</text:span><text:span text:style-name="T316">rm</text:span></text:p>
            <text:p text:style-name="P317"/>
            <text:p text:style-name="P318"><text:span text:style-name="T319">3</text:span><text:span text:style-name="T320">.1</text:span></text:p>
          </table:table-cell>
          <table:table-cell table:style-name="TableCell321">
            <text:p text:style-name="P322"><text:span text:style-name="T323">a</text:span><text:span text:style-name="T324"><text:s/></text:span><text:span text:style-name="T325">de</text:span><text:span text:style-name="T326"><text:s/></text:span><text:span text:style-name="T327">C</text:span><text:span text:style-name="T328">o</text:span><text:span text:style-name="T329">nt</text:span><text:span text:style-name="T330">r</text:span><text:span text:style-name="T331">a</text:span><text:span text:style-name="T332">t</text:span><text:span text:style-name="T333">aç</text:span><text:span text:style-name="T334">ã</text:span><text:span text:style-name="T335">o</text:span><text:span text:style-name="T336"><text:s/></text:span><text:span text:style-name="T337">e Pr</text:span><text:span text:style-name="T338">a</text:span><text:span text:style-name="T339">z</text:span><text:span text:style-name="T340">o</text:span></text:p>
            <text:p text:style-name="P341"/>
            <text:p text:style-name="P342"><text:span text:style-name="T343">A</text:span><text:span text:style-name="T344"><text:s/>l</text:span><text:span text:style-name="T345">ici</text:span><text:span text:style-name="T346">t</text:span><text:span text:style-name="T347">a</text:span><text:span text:style-name="T348">ç</text:span><text:span text:style-name="T349">ã</text:span><text:span text:style-name="T350">o<text:s/></text:span><text:span text:style-name="T351">o</text:span><text:span text:style-name="T352">co</text:span><text:span text:style-name="T353">r</text:span><text:span text:style-name="T354">r</text:span><text:span text:style-name="T355">e</text:span><text:span text:style-name="T356">rá</text:span><text:span text:style-name="T357"><text:s/></text:span><text:span text:style-name="T358">n</text:span><text:span text:style-name="T359">a</text:span><text:span text:style-name="T360"><text:s/></text:span><text:span text:style-name="T361">mo</text:span><text:span text:style-name="T362">da</text:span><text:span text:style-name="T363">l</text:span><text:span text:style-name="T364">i</text:span><text:span text:style-name="T365">d</text:span><text:span text:style-name="T366">a</text:span><text:span text:style-name="T367">de</text:span><text:span text:style-name="T368"><text:s/></text:span><text:span text:style-name="T369">de</text:span><text:span text:style-name="T370"><text:s/></text:span><text:span text:style-name="T371">p</text:span><text:span text:style-name="T372">r</text:span><text:span text:style-name="T373">e</text:span><text:span text:style-name="T374">g</text:span><text:span text:style-name="T375">ã</text:span><text:span text:style-name="T376">o</text:span><text:span text:style-name="T377"><text:s/></text:span><text:span text:style-name="T378">e</text:span><text:span text:style-name="T379">l</text:span><text:span text:style-name="T380">et</text:span><text:span text:style-name="T381">r</text:span><text:span text:style-name="T382">ô</text:span><text:span text:style-name="T383">n</text:span><text:span text:style-name="T384">i</text:span><text:span text:style-name="T385">c</text:span><text:span text:style-name="T386">o</text:span><text:span text:style-name="T387">.</text:span></text:p>
          </table:table-cell>
        </table:table-row>
        <table:table-row table:style-name="TableRow388">
          <table:table-cell table:style-name="TableCell389">
            <text:p text:style-name="Normal"/>
          </table:table-cell>
          <table:table-cell table:style-name="TableCell390">
            <text:p text:style-name="P391"/>
            <text:p text:style-name="P392"><text:span text:style-name="T393">3</text:span><text:span text:style-name="T394">.1</text:span></text:p>
          </table:table-cell>
          <table:table-cell table:style-name="TableCell395">
            <text:p text:style-name="P396"/>
            <text:p text:style-name="P397"><text:span text:style-name="T398">A</text:span><text:span text:style-name="T399"><text:s/></text:span><text:span text:style-name="T400">con</text:span><text:span text:style-name="T401">t</text:span><text:span text:style-name="T402">r</text:span><text:span text:style-name="T403">a</text:span><text:span text:style-name="T404">t</text:span><text:span text:style-name="T405">a</text:span><text:span text:style-name="T406">ç</text:span><text:span text:style-name="T407">ã</text:span><text:span text:style-name="T408">o</text:span><text:span text:style-name="T409"><text:s/></text:span><text:span text:style-name="T410">s</text:span><text:span text:style-name="T411">e</text:span><text:span text:style-name="T412">r</text:span><text:span text:style-name="T413">á</text:span><text:span text:style-name="T414"><text:s/></text:span><text:span text:style-name="T415">p</text:span><text:span text:style-name="T416">o</text:span><text:span text:style-name="T417">r</text:span><text:span text:style-name="T418"><text:s/></text:span><text:span text:style-name="T419">p</text:span><text:span text:style-name="T420">re</text:span><text:span text:style-name="T421">s</text:span><text:span text:style-name="T422">t</text:span><text:span text:style-name="T423">a</text:span><text:span text:style-name="T424">çã</text:span><text:span text:style-name="T425">o</text:span><text:span text:style-name="T426"><text:s/></text:span><text:span text:style-name="T427">d</text:span><text:span text:style-name="T428">e</text:span><text:span text:style-name="T429"><text:s/></text:span><text:span text:style-name="T430">s</text:span><text:span text:style-name="T431">e</text:span><text:span text:style-name="T432">rv</text:span><text:span text:style-name="T433">i</text:span><text:span text:style-name="T434">ço</text:span><text:span text:style-name="T435">s</text:span><text:span text:style-name="T436">.</text:span><text:span text:style-name="T437"><text:s/></text:span><text:span text:style-name="T438">O</text:span><text:span text:style-name="T439"><text:s/></text:span><text:span text:style-name="T440">pr</text:span><text:span text:style-name="T441">a</text:span><text:span text:style-name="T442">z</text:span><text:span text:style-name="T443">o</text:span><text:span text:style-name="T444"><text:s/></text:span><text:span text:style-name="T445">de<text:s/></text:span><text:span text:style-name="T446">co</text:span><text:span text:style-name="T447">n</text:span><text:span text:style-name="T448">t</text:span><text:span text:style-name="T449">r</text:span><text:span text:style-name="T450">a</text:span><text:span text:style-name="T451">t</text:span><text:span text:style-name="T452">a</text:span><text:span text:style-name="T453">ç</text:span><text:span text:style-name="T454">ã</text:span><text:span text:style-name="T455">o</text:span><text:span text:style-name="T456"><text:s/></text:span><text:span text:style-name="T457">in</text:span><text:span text:style-name="T458">i</text:span><text:span text:style-name="T459">c</text:span><text:span text:style-name="T460">i</text:span><text:span text:style-name="T461">a</text:span><text:span text:style-name="T462">l</text:span><text:span text:style-name="T463"><text:s/></text:span><text:span text:style-name="T464">s</text:span><text:span text:style-name="T465">e</text:span><text:span text:style-name="T466">rá de</text:span><text:span text:style-name="T467"><text:s/></text:span><text:span text:style-name="T468">2</text:span><text:span text:style-name="T469">4</text:span><text:span text:style-name="T470"><text:s/></text:span><text:span text:style-name="T471">(v</text:span><text:span text:style-name="T472">i</text:span><text:span text:style-name="T473">nt</text:span><text:span text:style-name="T474">e</text:span><text:span text:style-name="T475"><text:s/></text:span><text:span text:style-name="T476">e q</text:span><text:span text:style-name="T477">u</text:span><text:span text:style-name="T478">at</text:span><text:span text:style-name="T479">r</text:span><text:span text:style-name="T480">o</text:span><text:span text:style-name="T481">)</text:span><text:span text:style-name="T482"><text:s/></text:span><text:span text:style-name="T483">m</text:span><text:span text:style-name="T484">e</text:span><text:span text:style-name="T485">s</text:span><text:span text:style-name="T486">e</text:span><text:span text:style-name="T487">s</text:span><text:span text:style-name="T488">,</text:span><text:span text:style-name="T489"><text:s/></text:span><text:span text:style-name="T490">i</text:span><text:span text:style-name="T491">n</text:span><text:span text:style-name="T492">i</text:span><text:span text:style-name="T493">ci</text:span><text:span text:style-name="T494">a</text:span><text:span text:style-name="T495">n</text:span><text:span text:style-name="T496">do-<text:s/></text:span><text:span text:style-name="T497">s</text:span><text:span text:style-name="T498">e<text:s/></text:span><text:span text:style-name="T499">e</text:span><text:span text:style-name="T500">m<text:s/></text:span><text:span text:style-name="T501">F</text:span><text:span text:style-name="T502">e</text:span><text:span text:style-name="T503">v</text:span><text:span text:style-name="T504">e</text:span><text:span text:style-name="T505">r</text:span><text:span text:style-name="T506">e</text:span><text:span text:style-name="T507">i</text:span><text:span text:style-name="T508">ro /</text:span><text:span text:style-name="T509"><text:s/>20</text:span><text:span text:style-name="T510">2</text:span><text:span text:style-name="T511">0</text:span><text:span text:style-name="T512"><text:s/></text:span><text:span text:style-name="T513">e</text:span><text:span text:style-name="T514"><text:s/></text:span><text:span text:style-name="T515">t</text:span><text:span text:style-name="T516">e</text:span><text:span text:style-name="T517">rm</text:span><text:span text:style-name="T518">i</text:span><text:span text:style-name="T519">na</text:span><text:span text:style-name="T520">n</text:span><text:span text:style-name="T521">do</text:span><text:span text:style-name="T522"><text:s/></text:span><text:span text:style-name="T523">e</text:span><text:span text:style-name="T524">m</text:span><text:span text:style-name="T525"><text:s/></text:span><text:span text:style-name="T526">J</text:span><text:span text:style-name="T527">a</text:span><text:span text:style-name="T528">nei</text:span><text:span text:style-name="T529">r</text:span><text:span text:style-name="T530">o</text:span><text:span text:style-name="T531"><text:s/></text:span><text:span text:style-name="T532">/</text:span><text:span text:style-name="T533"><text:s/>20</text:span><text:span text:style-name="T534">22</text:span><text:span text:style-name="T535">.</text:span></text:p>
          </table:table-cell>
        </table:table-row>
        <table:table-row table:style-name="TableRow536">
          <table:table-cell table:style-name="TableCell537">
            <text:p text:style-name="Normal"/>
          </table:table-cell>
          <table:table-cell table:style-name="TableCell538">
            <text:p text:style-name="P539"/>
            <text:p text:style-name="P540"><text:span text:style-name="T541">3</text:span><text:span text:style-name="T542">.2</text:span></text:p>
          </table:table-cell>
          <table:table-cell table:style-name="TableCell543">
            <text:p text:style-name="P544"/>
            <text:p text:style-name="P545"><text:span text:style-name="T546">C</text:span><text:span text:style-name="T547">a</text:span><text:span text:style-name="T548">s</text:span><text:span text:style-name="T549">o</text:span><text:span text:style-name="T550"><text:s/></text:span><text:span text:style-name="T551">o</text:span><text:span text:style-name="T552"><text:s/></text:span><text:span text:style-name="T553">c</text:span><text:span text:style-name="T554">o</text:span><text:span text:style-name="T555">nt</text:span><text:span text:style-name="T556">r</text:span><text:span text:style-name="T557">a</text:span><text:span text:style-name="T558">t</text:span><text:span text:style-name="T559">o</text:span><text:span text:style-name="T560"><text:s/></text:span><text:span text:style-name="T561">se</text:span><text:span text:style-name="T562">ja</text:span><text:span text:style-name="T563"><text:s/></text:span><text:span text:style-name="T564">p</text:span><text:span text:style-name="T565">r</text:span><text:span text:style-name="T566">o</text:span><text:span text:style-name="T567">rr</text:span><text:span text:style-name="T568">o</text:span><text:span text:style-name="T569">g</text:span><text:span text:style-name="T570">a</text:span><text:span text:style-name="T571">d</text:span><text:span text:style-name="T572">o</text:span><text:span text:style-name="T573">,</text:span><text:span text:style-name="T574"><text:s/></text:span><text:span text:style-name="T575">a</text:span><text:span text:style-name="T576"><text:s/></text:span><text:span text:style-name="T577">p</text:span><text:span text:style-name="T578">ro</text:span><text:span text:style-name="T579">r</text:span><text:span text:style-name="T580">r</text:span><text:span text:style-name="T581">o</text:span><text:span text:style-name="T582">ga</text:span><text:span text:style-name="T583">ç</text:span><text:span text:style-name="T584">ã</text:span><text:span text:style-name="T585">o</text:span><text:span text:style-name="T586"><text:s/></text:span><text:span text:style-name="T587">s</text:span><text:span text:style-name="T588">e</text:span><text:span text:style-name="T589">rá<text:s/></text:span><text:span text:style-name="T590">p</text:span><text:span text:style-name="T591">o</text:span><text:span text:style-name="T592">r</text:span><text:span text:style-name="T593"><text:s/></text:span><text:span text:style-name="T594">i</text:span><text:span text:style-name="T595">g</text:span><text:span text:style-name="T596">u</text:span><text:span text:style-name="T597">a</text:span><text:span text:style-name="T598">l p</text:span><text:span text:style-name="T599">e</text:span><text:span text:style-name="T600">r</text:span><text:span text:style-name="T601">í</text:span><text:span text:style-name="T602">o</text:span><text:span text:style-name="T603">do</text:span><text:span text:style-name="T604"><text:s/></text:span><text:span text:style-name="T605">d</text:span><text:span text:style-name="T606">e</text:span><text:span text:style-name="T607"><text:s/></text:span><text:span text:style-name="T608">2</text:span><text:span text:style-name="T609">4</text:span><text:span text:style-name="T610"><text:s/></text:span><text:span text:style-name="T611">(v</text:span><text:span text:style-name="T612">in</text:span><text:span text:style-name="T613">t</text:span><text:span text:style-name="T614">e</text:span><text:span text:style-name="T615"><text:s/></text:span><text:span text:style-name="T616">e</text:span><text:span text:style-name="T617"><text:s/></text:span><text:span text:style-name="T618">q</text:span><text:span text:style-name="T619">uat</text:span><text:span text:style-name="T620">r</text:span><text:span text:style-name="T621">o</text:span><text:span text:style-name="T622">)</text:span><text:span text:style-name="T623"><text:s/></text:span><text:span text:style-name="T624">m</text:span><text:span text:style-name="T625">e</text:span><text:span text:style-name="T626">s</text:span><text:span text:style-name="T627">e</text:span><text:span text:style-name="T628">s</text:span><text:span text:style-name="T629">,</text:span><text:span text:style-name="T630"><text:s/></text:span><text:span text:style-name="T631">in</text:span><text:span text:style-name="T632">i</text:span><text:span text:style-name="T633">c</text:span><text:span text:style-name="T634">ia</text:span><text:span text:style-name="T635">n</text:span><text:span text:style-name="T636">d</text:span><text:span text:style-name="T637">o</text:span><text:span text:style-name="T638">-</text:span><text:span text:style-name="T639">s</text:span><text:span text:style-name="T640">e</text:span><text:span text:style-name="T641"><text:s/></text:span><text:span text:style-name="T642">e</text:span><text:span text:style-name="T643">m<text:s/></text:span><text:span text:style-name="T644">F</text:span><text:span text:style-name="T645">e</text:span><text:span text:style-name="T646">v</text:span><text:span text:style-name="T647">e</text:span><text:span text:style-name="T648">r</text:span><text:span text:style-name="T649">e</text:span><text:span text:style-name="T650">i</text:span><text:span text:style-name="T651">ro</text:span><text:span text:style-name="T652"><text:s/></text:span><text:span text:style-name="T653">/</text:span><text:span text:style-name="T654"><text:s/>20</text:span><text:span text:style-name="T655">2</text:span><text:span text:style-name="T656">2</text:span><text:span text:style-name="T657"><text:s/></text:span><text:span text:style-name="T658">e</text:span><text:span text:style-name="T659"><text:s/></text:span><text:span text:style-name="T660">t</text:span><text:span text:style-name="T661">e</text:span><text:span text:style-name="T662">r</text:span><text:span text:style-name="T663">m</text:span><text:span text:style-name="T664">in</text:span><text:span text:style-name="T665">a</text:span><text:span text:style-name="T666">n</text:span><text:span text:style-name="T667">do</text:span><text:span text:style-name="T668"><text:s/></text:span><text:span text:style-name="T669">e</text:span><text:span text:style-name="T670">m</text:span><text:span text:style-name="T671"><text:s/></text:span><text:span text:style-name="T672">Jan</text:span><text:span text:style-name="T673">e</text:span><text:span text:style-name="T674">i</text:span><text:span text:style-name="T675">ro</text:span><text:span text:style-name="T676"><text:s/></text:span><text:span text:style-name="T677">/</text:span><text:span text:style-name="T678"><text:s/>20</text:span><text:span text:style-name="T679">2</text:span><text:span text:style-name="T680">4.</text:span></text:p>
          </table:table-cell>
        </table:table-row>
      </table:table>
      <text:p text:style-name="P681"/>
      <text:p text:style-name="P682"/>
      <text:p text:style-name="P683"><text:span text:style-name="T684">4</text:span><text:span text:style-name="T685">.</text:span><text:span text:style-name="T686"><text:tab/>S</text:span><text:span text:style-name="T687">e</text:span><text:span text:style-name="T688">rv</text:span><text:span text:style-name="T689">i</text:span><text:span text:style-name="T690">ç</text:span><text:span text:style-name="T691">o</text:span><text:span text:style-name="T692">s</text:span><text:span text:style-name="T693"><text:s/></text:span><text:span text:style-name="T694">a</text:span><text:span text:style-name="T695"><text:s/></text:span><text:span text:style-name="T696">s</text:span><text:span text:style-name="T697">e</text:span><text:span text:style-name="T698">r</text:span><text:span text:style-name="T699">e</text:span><text:span text:style-name="T700">m</text:span><text:span text:style-name="T701"><text:s/></text:span><text:span text:style-name="T702">p</text:span><text:span text:style-name="T703">r</text:span><text:span text:style-name="T704">e</text:span><text:span text:style-name="T705">s</text:span><text:span text:style-name="T706">t</text:span><text:span text:style-name="T707">a</text:span><text:span text:style-name="T708">d</text:span><text:span text:style-name="T709">o</text:span><text:span text:style-name="T710">s</text:span></text:p>
      <text:p text:style-name="P711"/>
      <text:p text:style-name="P712"><text:span text:style-name="T713">4</text:span><text:span text:style-name="T714">.1</text:span><text:span text:style-name="T715"><text:tab/></text:span><text:span text:style-name="T716">O</text:span><text:span text:style-name="T717">s</text:span><text:span text:style-name="T718"><text:s/></text:span><text:span text:style-name="T719">s</text:span><text:span text:style-name="T720">e</text:span><text:span text:style-name="T721">rv</text:span><text:span text:style-name="T722">iço</text:span><text:span text:style-name="T723">s</text:span><text:span text:style-name="T724"><text:s/></text:span><text:span text:style-name="T725">t</text:span><text:span text:style-name="T726">e</text:span><text:span text:style-name="T727">r</text:span><text:span text:style-name="T728">ã</text:span><text:span text:style-name="T729">o</text:span><text:span text:style-name="T730"><text:s/></text:span><text:span text:style-name="T731">p</text:span><text:span text:style-name="T732">r</text:span><text:span text:style-name="T733">eç</text:span><text:span text:style-name="T734">o</text:span><text:span text:style-name="T735"><text:s/></text:span><text:span text:style-name="T736">f</text:span><text:span text:style-name="T737">i</text:span><text:span text:style-name="T738">xo</text:span><text:span text:style-name="T739"><text:s/></text:span><text:span text:style-name="T740">m</text:span><text:span text:style-name="T741">e</text:span><text:span text:style-name="T742">n</text:span><text:span text:style-name="T743">s</text:span><text:span text:style-name="T744">a</text:span><text:span text:style-name="T745">l,</text:span><text:span text:style-name="T746"><text:s/></text:span><text:span text:style-name="T747">se</text:span><text:span text:style-name="T748">rã</text:span><text:span text:style-name="T749">o</text:span><text:span text:style-name="T750"><text:s/></text:span><text:span text:style-name="T751">f</text:span><text:span text:style-name="T752">atu</text:span><text:span text:style-name="T753">r</text:span><text:span text:style-name="T754">a</text:span><text:span text:style-name="T755">d</text:span><text:span text:style-name="T756">o</text:span><text:span text:style-name="T757">s m</text:span><text:span text:style-name="T758">en</text:span><text:span text:style-name="T759">s</text:span><text:span text:style-name="T760">a</text:span><text:span text:style-name="T761">l</text:span><text:span text:style-name="T762">m</text:span><text:span text:style-name="T763">en</text:span><text:span text:style-name="T764">t</text:span><text:span text:style-name="T765">e</text:span><text:span text:style-name="T766">,</text:span><text:span text:style-name="T767"><text:s/></text:span><text:span text:style-name="T768">e</text:span><text:span text:style-name="T769"><text:s/></text:span><text:span text:style-name="T770">i</text:span><text:span text:style-name="T771">n</text:span><text:span text:style-name="T772">c</text:span><text:span text:style-name="T773">l</text:span><text:span text:style-name="T774">u</text:span><text:span text:style-name="T775">i</text:span><text:span text:style-name="T776">r</text:span><text:span text:style-name="T777">ã</text:span><text:span text:style-name="T778">o</text:span><text:span text:style-name="T779"><text:s/></text:span><text:span text:style-name="T780">a<text:s/></text:span><text:span text:style-name="T781">d</text:span><text:span text:style-name="T782">i</text:span><text:span text:style-name="T783">s</text:span><text:span text:style-name="T784">p</text:span><text:span text:style-name="T785">o</text:span><text:span text:style-name="T786">n</text:span><text:span text:style-name="T787">i</text:span><text:span text:style-name="T788">b</text:span><text:span text:style-name="T789">i</text:span><text:span text:style-name="T790">l</text:span><text:span text:style-name="T791">i</text:span><text:span text:style-name="T792">z</text:span><text:span text:style-name="T793">a</text:span><text:span text:style-name="T794">ç</text:span><text:span text:style-name="T795">ã</text:span><text:span text:style-name="T796">o</text:span><text:span text:style-name="T797"><text:s/></text:span><text:span text:style-name="T798">d</text:span><text:span text:style-name="T799">a</text:span><text:span text:style-name="T800">s</text:span><text:span text:style-name="T801"><text:s/></text:span><text:span text:style-name="T802">s</text:span><text:span text:style-name="T803">e</text:span><text:span text:style-name="T804">gu</text:span><text:span text:style-name="T805">in</text:span><text:span text:style-name="T806">t</text:span><text:span text:style-name="T807">e</text:span><text:span text:style-name="T808">s f</text:span><text:span text:style-name="T809">aci</text:span><text:span text:style-name="T810">li</text:span><text:span text:style-name="T811">d</text:span><text:span text:style-name="T812">a</text:span><text:span text:style-name="T813">d</text:span><text:span text:style-name="T814">e</text:span><text:span text:style-name="T815">s</text:span><text:span text:style-name="T816"><text:s/></text:span><text:span text:style-name="T817">e</text:span><text:span text:style-name="T818"><text:s/></text:span><text:span text:style-name="T819">q</text:span><text:span text:style-name="T820">u</text:span><text:span text:style-name="T821">an</text:span><text:span text:style-name="T822">t</text:span><text:span text:style-name="T823">i</text:span><text:span text:style-name="T824">d</text:span><text:span text:style-name="T825">a</text:span><text:span text:style-name="T826">d</text:span><text:span text:style-name="T827">e</text:span><text:span text:style-name="T828">s:</text:span></text:p>
      <text:p text:style-name="P829"/>
      <text:p text:style-name="P830"><text:span text:style-name="T831">4</text:span><text:span text:style-name="T832">.1.1<text:s/></text:span><text:span text:style-name="T833"><text:s/></text:span><text:span text:style-name="T834">Usu</text:span><text:span text:style-name="T835">á</text:span><text:span text:style-name="T836">r</text:span><text:span text:style-name="T837">io</text:span><text:span text:style-name="T838">s</text:span><text:span text:style-name="T839"><text:s/></text:span><text:span text:style-name="T840">d</text:span><text:span text:style-name="T841">e</text:span><text:span text:style-name="T842"><text:s/></text:span><text:span text:style-name="T843">mo</text:span><text:span text:style-name="T844">n</text:span><text:span text:style-name="T845">ito</text:span><text:span text:style-name="T846">r</text:span><text:span text:style-name="T847">a</text:span><text:span text:style-name="T848">m</text:span><text:span text:style-name="T849">ent</text:span><text:span text:style-name="T850">o</text:span><text:span text:style-name="T851">:</text:span><text:span text:style-name="T852"><text:s/></text:span><text:span text:style-name="T853">20</text:span><text:span text:style-name="T854"><text:s/></text:span><text:span text:style-name="T855">(v</text:span><text:span text:style-name="T856">in</text:span><text:span text:style-name="T857">t</text:span><text:span text:style-name="T858">e</text:span><text:span text:style-name="T859">)</text:span></text:p>
      <text:p text:style-name="P860"><text:span text:style-name="T861">4</text:span><text:span text:style-name="T862">.1.2<text:s/></text:span><text:span text:style-name="T863"><text:s/></text:span><text:span text:style-name="T864">Usu</text:span><text:span text:style-name="T865">á</text:span><text:span text:style-name="T866">r</text:span><text:span text:style-name="T867">io</text:span><text:span text:style-name="T868">s</text:span><text:span text:style-name="T869"><text:s/></text:span><text:span text:style-name="T870">s</text:span><text:span text:style-name="T871">i</text:span><text:span text:style-name="T872">m</text:span><text:span text:style-name="T873">u</text:span><text:span text:style-name="T874">l</text:span><text:span text:style-name="T875">t</text:span><text:span text:style-name="T876">â</text:span><text:span text:style-name="T877">n</text:span><text:span text:style-name="T878">e</text:span><text:span text:style-name="T879">o</text:span><text:span text:style-name="T880">s</text:span><text:span text:style-name="T881"><text:s/></text:span><text:span text:style-name="T882">de</text:span><text:span text:style-name="T883"><text:s/></text:span><text:span text:style-name="T884">mo</text:span><text:span text:style-name="T885">n</text:span><text:span text:style-name="T886">i</text:span><text:span text:style-name="T887">to</text:span><text:span text:style-name="T888">r</text:span><text:span text:style-name="T889">a</text:span><text:span text:style-name="T890">m</text:span><text:span text:style-name="T891">e</text:span><text:span text:style-name="T892">nt</text:span><text:span text:style-name="T893">o</text:span><text:span text:style-name="T894">:</text:span><text:span text:style-name="T895"><text:s/></text:span><text:span text:style-name="T896">05</text:span><text:span text:style-name="T897"><text:s/></text:span><text:span text:style-name="T898">(</text:span><text:span text:style-name="T899">ci</text:span><text:span text:style-name="T900">n</text:span><text:span text:style-name="T901">co</text:span><text:span text:style-name="T902">)</text:span></text:p>
      <text:p text:style-name="P903"><text:span text:style-name="T904">4</text:span><text:span text:style-name="T905">.1.3<text:s/></text:span><text:span text:style-name="T906"><text:s/></text:span><text:span text:style-name="T907">Usu</text:span><text:span text:style-name="T908">á</text:span><text:span text:style-name="T909">r</text:span><text:span text:style-name="T910">io</text:span><text:span text:style-name="T911">s</text:span><text:span text:style-name="T912"><text:s/></text:span><text:span text:style-name="T913">d</text:span><text:span text:style-name="T914">e</text:span><text:span text:style-name="T915"><text:s/></text:span><text:span text:style-name="T916">At</text:span><text:span text:style-name="T917">e</text:span><text:span text:style-name="T918">n</text:span><text:span text:style-name="T919">d</text:span><text:span text:style-name="T920">i</text:span><text:span text:style-name="T921">m</text:span><text:span text:style-name="T922">e</text:span><text:span text:style-name="T923">nto</text:span><text:span text:style-name="T924">:</text:span><text:span text:style-name="T925"><text:s/></text:span><text:span text:style-name="T926">40</text:span><text:span text:style-name="T927"><text:s/></text:span><text:span text:style-name="T928">(</text:span><text:span text:style-name="T929">q</text:span><text:span text:style-name="T930">u</text:span><text:span text:style-name="T931">a</text:span><text:span text:style-name="T932">r</text:span><text:span text:style-name="T933">e</text:span><text:span text:style-name="T934">n</text:span><text:span text:style-name="T935">t</text:span><text:span text:style-name="T936">a)</text:span></text:p>
      <text:p text:style-name="P937"><text:span text:style-name="T938">4</text:span><text:span text:style-name="T939">.1.4<text:s/></text:span><text:span text:style-name="T940"><text:s/></text:span><text:span text:style-name="T941">Usu</text:span><text:span text:style-name="T942">á</text:span><text:span text:style-name="T943">r</text:span><text:span text:style-name="T944">io</text:span><text:span text:style-name="T945">s</text:span><text:span text:style-name="T946"><text:s/></text:span><text:span text:style-name="T947">s</text:span><text:span text:style-name="T948">i</text:span><text:span text:style-name="T949">m</text:span><text:span text:style-name="T950">u</text:span><text:span text:style-name="T951">l</text:span><text:span text:style-name="T952">t</text:span><text:span text:style-name="T953">â</text:span><text:span text:style-name="T954">n</text:span><text:span text:style-name="T955">e</text:span><text:span text:style-name="T956">o</text:span><text:span text:style-name="T957">s</text:span><text:span text:style-name="T958"><text:s/></text:span><text:span text:style-name="T959">de</text:span><text:span text:style-name="T960"><text:s/></text:span><text:span text:style-name="T961">At</text:span><text:span text:style-name="T962">e</text:span><text:span text:style-name="T963">n</text:span><text:span text:style-name="T964">d</text:span><text:span text:style-name="T965">i</text:span><text:span text:style-name="T966">m</text:span><text:span text:style-name="T967">en</text:span><text:span text:style-name="T968">t</text:span><text:span text:style-name="T969">o</text:span><text:span text:style-name="T970">:</text:span><text:span text:style-name="T971"><text:s/></text:span><text:span text:style-name="T972">1</text:span><text:span text:style-name="T973">0</text:span><text:span text:style-name="T974"><text:s/></text:span><text:span text:style-name="T975">(</text:span><text:span text:style-name="T976">d</text:span><text:span text:style-name="T977">ez</text:span><text:span text:style-name="T978">)</text:span></text:p>
      <text:p text:style-name="P979"><text:span text:style-name="T980">4</text:span><text:span text:style-name="T981">.1.5<text:s/></text:span><text:span text:style-name="T982"><text:s/></text:span><text:span text:style-name="T983">C</text:span><text:span text:style-name="T984">a</text:span><text:span text:style-name="T985">p</text:span><text:span text:style-name="T986">t</text:span><text:span text:style-name="T987">u</text:span><text:span text:style-name="T988">ra</text:span><text:span text:style-name="T989"><text:s/></text:span><text:span text:style-name="T990">d</text:span><text:span text:style-name="T991">e</text:span><text:span text:style-name="T992"><text:s/></text:span><text:span text:style-name="T993">m</text:span><text:span text:style-name="T994">e</text:span><text:span text:style-name="T995">n</text:span><text:span text:style-name="T996">ç</text:span><text:span text:style-name="T997">õ</text:span><text:span text:style-name="T998">e</text:span><text:span text:style-name="T999">s</text:span><text:span text:style-name="T1000">:<text:s/></text:span><text:span text:style-name="T1001">3</text:span><text:span text:style-name="T1002">5</text:span><text:span text:style-name="T1003"><text:s/></text:span><text:span text:style-name="T1004">m</text:span><text:span text:style-name="T1005">i</text:span><text:span text:style-name="T1006">l</text:span><text:span text:style-name="T1007"><text:s/></text:span><text:span text:style-name="T1008">iten</text:span><text:span text:style-name="T1009">s</text:span><text:span text:style-name="T1010"><text:s/></text:span><text:span text:style-name="T1011">/</text:span><text:span text:style-name="T1012"><text:s/></text:span><text:span text:style-name="T1013">m</text:span><text:span text:style-name="T1014">ê</text:span><text:span text:style-name="T1015">s</text:span></text:p>
      <text:p text:style-name="P1016"><text:span text:style-name="T1017">4</text:span><text:span text:style-name="T1018">.1.6<text:s/></text:span><text:span text:style-name="T1019"><text:s/></text:span><text:span text:style-name="T1020">A</text:span><text:span text:style-name="T1021">ten</text:span><text:span text:style-name="T1022">d</text:span><text:span text:style-name="T1023">i</text:span><text:span text:style-name="T1024">m</text:span><text:span text:style-name="T1025">e</text:span><text:span text:style-name="T1026">nto</text:span><text:span text:style-name="T1027">s</text:span><text:span text:style-name="T1028">: 7</text:span><text:span text:style-name="T1029"><text:s/></text:span><text:span text:style-name="T1030">m</text:span><text:span text:style-name="T1031">i</text:span><text:span text:style-name="T1032">l</text:span><text:span text:style-name="T1033"><text:s/></text:span><text:span text:style-name="T1034">/</text:span><text:span text:style-name="T1035">m</text:span><text:span text:style-name="T1036">ê</text:span><text:span text:style-name="T1037">s</text:span></text:p>
      <text:p text:style-name="P1038"><text:span text:style-name="T1039">4</text:span><text:span text:style-name="T1040">.1.7<text:s/></text:span><text:span text:style-name="T1041"><text:s/></text:span><text:span text:style-name="T1042">P</text:span><text:span text:style-name="T1043">e</text:span><text:span text:style-name="T1044">rf</text:span><text:span text:style-name="T1045">i</text:span><text:span text:style-name="T1046">s</text:span><text:span text:style-name="T1047"><text:s/></text:span><text:span text:style-name="T1048">c</text:span><text:span text:style-name="T1049">on</text:span><text:span text:style-name="T1050">e</text:span><text:span text:style-name="T1051">c</text:span><text:span text:style-name="T1052">t</text:span><text:span text:style-name="T1053">a</text:span><text:span text:style-name="T1054">d</text:span><text:span text:style-name="T1055">o</text:span><text:span text:style-name="T1056">s</text:span><text:span text:style-name="T1057">:</text:span><text:span text:style-name="T1058"><text:s/></text:span><text:span text:style-name="T1059">10</text:span><text:span text:style-name="T1060">.</text:span></text:p>
      <text:p text:style-name="P1061"><text:span text:style-name="T1062">4</text:span><text:span text:style-name="T1063">.1.8<text:s/></text:span><text:span text:style-name="T1064"><text:s/></text:span><text:span text:style-name="T1065">H</text:span><text:span text:style-name="T1066">e</text:span><text:span text:style-name="T1067">l</text:span><text:span text:style-name="T1068">p-</text:span><text:span text:style-name="T1069">Des</text:span><text:span text:style-name="T1070">k</text:span><text:span text:style-name="T1071">:</text:span><text:span text:style-name="T1072"><text:s/></text:span><text:span text:style-name="T1073">S</text:span><text:span text:style-name="T1074">i</text:span><text:span text:style-name="T1075">m. 2a. a</text:span><text:span text:style-name="T1076"><text:s/></text:span><text:span text:style-name="T1077">6</text:span><text:span text:style-name="T1078">a</text:span><text:span text:style-name="T1079">. f</text:span><text:span text:style-name="T1080">ei</text:span><text:span text:style-name="T1081">r</text:span><text:span text:style-name="T1082">a</text:span><text:span text:style-name="T1083">,</text:span><text:span text:style-name="T1084"><text:s/></text:span><text:span text:style-name="T1085">0</text:span><text:span text:style-name="T1086">8</text:span><text:span text:style-name="T1087">:00</text:span><text:span text:style-name="T1088"><text:s/></text:span><text:span text:style-name="T1089">à</text:span><text:span text:style-name="T1090">s</text:span><text:span text:style-name="T1091"><text:s/></text:span><text:span text:style-name="T1092">1</text:span><text:span text:style-name="T1093">8</text:span><text:span text:style-name="T1094">:</text:span><text:span text:style-name="T1095">0</text:span><text:span text:style-name="T1096">0</text:span></text:p>
      <text:p text:style-name="P1097"><text:span text:style-name="T1098">4</text:span><text:span text:style-name="T1099">.1.9<text:s/></text:span><text:span text:style-name="T1100"><text:s/></text:span><text:span text:style-name="T1101">Tr</text:span><text:span text:style-name="T1102">ei</text:span><text:span text:style-name="T1103">n</text:span><text:span text:style-name="T1104">a</text:span><text:span text:style-name="T1105">m</text:span><text:span text:style-name="T1106">e</text:span><text:span text:style-name="T1107">nt</text:span><text:span text:style-name="T1108">o</text:span><text:span text:style-name="T1109">:</text:span><text:span text:style-name="T1110"><text:s/></text:span><text:span text:style-name="T1111">S</text:span><text:span text:style-name="T1112">i</text:span><text:span text:style-name="T1113">m (</text:span><text:span text:style-name="T1114">V</text:span><text:span text:style-name="T1115">i</text:span><text:span text:style-name="T1116">r</text:span><text:span text:style-name="T1117">tua</text:span><text:span text:style-name="T1118">l</text:span><text:span text:style-name="T1119">).</text:span><text:span text:style-name="T1120"><text:s/></text:span><text:span text:style-name="T1121">V</text:span><text:span text:style-name="T1122">e</text:span><text:span text:style-name="T1123">r</text:span><text:span text:style-name="T1124"><text:s/></text:span><text:span text:style-name="T1125">o<text:s/></text:span><text:span text:style-name="T1126">i</text:span><text:span text:style-name="T1127">te</text:span><text:span text:style-name="T1128">m<text:s/></text:span><text:span text:style-name="T1129">“</text:span><text:span text:style-name="T1130">Tr</text:span><text:span text:style-name="T1131">ei</text:span><text:span text:style-name="T1132">na</text:span><text:span text:style-name="T1133">m</text:span><text:span text:style-name="T1134">e</text:span><text:span text:style-name="T1135">nt</text:span><text:span text:style-name="T1136">o</text:span><text:span text:style-name="T1137">”</text:span><text:span text:style-name="T1138">.</text:span></text:p>
      <text:p text:style-name="P1139"/>
      <text:p text:style-name="P1140"/>
      <text:p text:style-name="P1141"/>
      <text:p text:style-name="P1142"><text:span text:style-name="T1143">5</text:span><text:span text:style-name="T1144">.</text:span><text:span text:style-name="T1145"><text:tab/>P</text:span><text:span text:style-name="T1146">a</text:span><text:span text:style-name="T1147">gam</text:span><text:span text:style-name="T1148">e</text:span><text:span text:style-name="T1149">nto</text:span><text:span text:style-name="T1150">s</text:span></text:p>
      <text:soft-page-break/>
      <text:p text:style-name="P1151"><text:span text:style-name="T1152">5</text:span><text:span text:style-name="T1153">.1</text:span><text:span text:style-name="T1154"><text:tab/>O</text:span><text:span text:style-name="T1155"><text:s/></text:span><text:span text:style-name="T1156">p</text:span><text:span text:style-name="T1157">ri</text:span><text:span text:style-name="T1158">m</text:span><text:span text:style-name="T1159">ei</text:span><text:span text:style-name="T1160">r</text:span><text:span text:style-name="T1161">o</text:span><text:span text:style-name="T1162"><text:s/></text:span><text:span text:style-name="T1163">p</text:span><text:span text:style-name="T1164">a</text:span><text:span text:style-name="T1165">g</text:span><text:span text:style-name="T1166">a</text:span><text:span text:style-name="T1167">m</text:span><text:span text:style-name="T1168">e</text:span><text:span text:style-name="T1169">n</text:span><text:span text:style-name="T1170">t</text:span><text:span text:style-name="T1171">o</text:span><text:span text:style-name="T1172"><text:s/></text:span><text:span text:style-name="T1173">s</text:span><text:span text:style-name="T1174">e</text:span><text:span text:style-name="T1175">rá<text:s/></text:span><text:span text:style-name="T1176">e</text:span><text:span text:style-name="T1177">f</text:span><text:span text:style-name="T1178">e</text:span><text:span text:style-name="T1179">tu</text:span><text:span text:style-name="T1180">a</text:span><text:span text:style-name="T1181">do</text:span><text:span text:style-name="T1182"><text:s/></text:span><text:span text:style-name="T1183">n</text:span><text:span text:style-name="T1184">o</text:span><text:span text:style-name="T1185"><text:s/>5</text:span><text:span text:style-name="T1186">o</text:span><text:span text:style-name="T1187">.</text:span><text:span text:style-name="T1188"><text:s/></text:span><text:span text:style-name="T1189">di</text:span><text:span text:style-name="T1190">a</text:span><text:span text:style-name="T1191"><text:s/></text:span><text:span text:style-name="T1192">ú</text:span><text:span text:style-name="T1193">ti</text:span><text:span text:style-name="T1194">l</text:span><text:span text:style-name="T1195"><text:s/></text:span><text:span text:style-name="T1196">do</text:span><text:span text:style-name="T1197"><text:s/></text:span><text:span text:style-name="T1198">m</text:span><text:span text:style-name="T1199">ê</text:span><text:span text:style-name="T1200">s<text:s/></text:span><text:span text:style-name="T1201">s</text:span><text:span text:style-name="T1202">u</text:span><text:span text:style-name="T1203">b</text:span><text:span text:style-name="T1204">s</text:span><text:span text:style-name="T1205">e</text:span><text:span text:style-name="T1206">q</text:span><text:span text:style-name="T1207">u</text:span><text:span text:style-name="T1208">e</text:span><text:span text:style-name="T1209">nt</text:span><text:span text:style-name="T1210">e</text:span><text:span text:style-name="T1211"><text:s/></text:span><text:span text:style-name="T1212">a</text:span><text:span text:style-name="T1213">o</text:span><text:span text:style-name="T1214"><text:s/></text:span><text:span text:style-name="T1215">m</text:span><text:span text:style-name="T1216">ê</text:span><text:span text:style-name="T1217">s</text:span><text:span text:style-name="T1218"><text:s/>d</text:span><text:span text:style-name="T1219">o</text:span><text:span text:style-name="T1220"><text:s/></text:span><text:span text:style-name="T1221">i</text:span><text:span text:style-name="T1222">n</text:span><text:span text:style-name="T1223">íc</text:span><text:span text:style-name="T1224">i</text:span><text:span text:style-name="T1225">o</text:span><text:span text:style-name="T1226"><text:s/></text:span><text:span text:style-name="T1227">da</text:span><text:span text:style-name="T1228"><text:s/></text:span><text:span text:style-name="T1229">pr</text:span><text:span text:style-name="T1230">e</text:span><text:span text:style-name="T1231">s</text:span><text:span text:style-name="T1232">t</text:span><text:span text:style-name="T1233">a</text:span><text:span text:style-name="T1234">ç</text:span><text:span text:style-name="T1235">ã</text:span><text:span text:style-name="T1236">o</text:span><text:span text:style-name="T1237"><text:s/>d</text:span><text:span text:style-name="T1238">o</text:span><text:span text:style-name="T1239">s</text:span><text:span text:style-name="T1240"><text:s/></text:span><text:span text:style-name="T1241">s</text:span><text:span text:style-name="T1242">e</text:span><text:span text:style-name="T1243">rv</text:span><text:span text:style-name="T1244">iço</text:span><text:span text:style-name="T1245">s</text:span><text:span text:style-name="T1246">,</text:span><text:span text:style-name="T1247"><text:s/></text:span><text:span text:style-name="T1248">e</text:span><text:span text:style-name="T1249"><text:s/></text:span><text:span text:style-name="T1250">t</text:span><text:span text:style-name="T1251">e</text:span><text:span text:style-name="T1252">r</text:span><text:span text:style-name="T1253">á v</text:span><text:span text:style-name="T1254">a</text:span><text:span text:style-name="T1255">l</text:span><text:span text:style-name="T1256">o</text:span><text:span text:style-name="T1257">r</text:span><text:span text:style-name="T1258"><text:s/></text:span><text:span text:style-name="T1259">pr</text:span><text:span text:style-name="T1260">o</text:span><text:span text:style-name="T1261">p</text:span><text:span text:style-name="T1262">o</text:span><text:span text:style-name="T1263">r</text:span><text:span text:style-name="T1264">c</text:span><text:span text:style-name="T1265">io</text:span><text:span text:style-name="T1266">n</text:span><text:span text:style-name="T1267">a</text:span><text:span text:style-name="T1268">l</text:span><text:span text:style-name="T1269"><text:s/></text:span><text:span text:style-name="T1270">ao</text:span><text:span text:style-name="T1271">s</text:span><text:span text:style-name="T1272"><text:s/></text:span><text:span text:style-name="T1273">d</text:span><text:span text:style-name="T1274">ia</text:span><text:span text:style-name="T1275">s</text:span><text:span text:style-name="T1276"><text:s/></text:span><text:span text:style-name="T1277">d</text:span><text:span text:style-name="T1278">a</text:span><text:span text:style-name="T1279"><text:s/></text:span><text:span text:style-name="T1280">p</text:span><text:span text:style-name="T1281">r</text:span><text:span text:style-name="T1282">e</text:span><text:span text:style-name="T1283">s</text:span><text:span text:style-name="T1284">t</text:span><text:span text:style-name="T1285">a</text:span><text:span text:style-name="T1286">ç</text:span><text:span text:style-name="T1287">ã</text:span><text:span text:style-name="T1288">o</text:span><text:span text:style-name="T1289"><text:s/></text:span><text:span text:style-name="T1290">d</text:span><text:span text:style-name="T1291">o</text:span><text:span text:style-name="T1292">s</text:span><text:span text:style-name="T1293"><text:s/></text:span><text:span text:style-name="T1294">s</text:span><text:span text:style-name="T1295">e</text:span><text:span text:style-name="T1296">rv</text:span><text:span text:style-name="T1297">iço</text:span><text:span text:style-name="T1298">s</text:span><text:span text:style-name="T1299"><text:s/></text:span><text:span text:style-name="T1300">o</text:span><text:span text:style-name="T1301">co</text:span><text:span text:style-name="T1302">r</text:span><text:span text:style-name="T1303">r</text:span><text:span text:style-name="T1304">i</text:span><text:span text:style-name="T1305">d</text:span><text:span text:style-name="T1306">o</text:span><text:span text:style-name="T1307">s<text:s/></text:span><text:span text:style-name="T1308">n</text:span><text:span text:style-name="T1309">o</text:span><text:span text:style-name="T1310"><text:s/></text:span><text:span text:style-name="T1311">m</text:span><text:span text:style-name="T1312">ê</text:span><text:span text:style-name="T1313">s</text:span><text:span text:style-name="T1314"><text:s/></text:span><text:span text:style-name="T1315">i</text:span><text:span text:style-name="T1316">n</text:span><text:span text:style-name="T1317">i</text:span><text:span text:style-name="T1318">c</text:span><text:span text:style-name="T1319">ia</text:span><text:span text:style-name="T1320">l</text:span><text:span text:style-name="T1321">.</text:span></text:p>
      <text:p text:style-name="P1322"/>
      <text:p text:style-name="P1323"><text:span text:style-name="T1324">5</text:span><text:span text:style-name="T1325">.2 <text:s text:c="3"/></text:span><text:span text:style-name="T1326"><text:s/></text:span><text:span text:style-name="T1327">O</text:span><text:span text:style-name="T1328">s</text:span><text:span text:style-name="T1329"><text:s/></text:span><text:span text:style-name="T1330">p</text:span><text:span text:style-name="T1331">a</text:span><text:span text:style-name="T1332">gam</text:span><text:span text:style-name="T1333">ento</text:span><text:span text:style-name="T1334">s</text:span><text:span text:style-name="T1335"><text:s/></text:span><text:span text:style-name="T1336">s</text:span><text:span text:style-name="T1337">e</text:span><text:span text:style-name="T1338">gu</text:span><text:span text:style-name="T1339">i</text:span><text:span text:style-name="T1340">n</text:span><text:span text:style-name="T1341">te</text:span><text:span text:style-name="T1342">s</text:span><text:span text:style-name="T1343"><text:s/></text:span><text:span text:style-name="T1344">s</text:span><text:span text:style-name="T1345">e</text:span><text:span text:style-name="T1346">r</text:span><text:span text:style-name="T1347">ã</text:span><text:span text:style-name="T1348">o</text:span><text:span text:style-name="T1349"><text:s/></text:span><text:span text:style-name="T1350">e</text:span><text:span text:style-name="T1351">f</text:span><text:span text:style-name="T1352">e</text:span><text:span text:style-name="T1353">t</text:span><text:span text:style-name="T1354">ua</text:span><text:span text:style-name="T1355">d</text:span><text:span text:style-name="T1356">o</text:span><text:span text:style-name="T1357">s</text:span><text:span text:style-name="T1358"><text:s/></text:span><text:span text:style-name="T1359">no</text:span><text:span text:style-name="T1360"><text:s/></text:span><text:span text:style-name="T1361">5</text:span><text:span text:style-name="T1362">o</text:span><text:span text:style-name="T1363">.</text:span><text:span text:style-name="T1364"><text:s/></text:span><text:span text:style-name="T1365">di</text:span><text:span text:style-name="T1366">a</text:span><text:span text:style-name="T1367"><text:s/></text:span><text:span text:style-name="T1368">ú</text:span><text:span text:style-name="T1369">ti</text:span><text:span text:style-name="T1370">l</text:span><text:span text:style-name="T1371"><text:s/></text:span><text:span text:style-name="T1372">do</text:span><text:span text:style-name="T1373"><text:s/></text:span><text:span text:style-name="T1374">m</text:span><text:span text:style-name="T1375">ê</text:span><text:span text:style-name="T1376">s<text:s/></text:span><text:span text:style-name="T1377">s</text:span><text:span text:style-name="T1378">u</text:span><text:span text:style-name="T1379">b</text:span><text:span text:style-name="T1380">s</text:span><text:span text:style-name="T1381">e</text:span><text:span text:style-name="T1382">q</text:span><text:span text:style-name="T1383">u</text:span><text:span text:style-name="T1384">e</text:span><text:span text:style-name="T1385">nt</text:span><text:span text:style-name="T1386">e</text:span><text:span text:style-name="T1387"><text:s/></text:span><text:span text:style-name="T1388">a</text:span><text:span text:style-name="T1389">o</text:span><text:span text:style-name="T1390"><text:s/></text:span><text:span text:style-name="T1391">m</text:span><text:span text:style-name="T1392">ê</text:span><text:span text:style-name="T1393">s</text:span><text:span text:style-name="T1394"><text:s/>d</text:span><text:span text:style-name="T1395">a</text:span><text:span text:style-name="T1396"><text:s/></text:span><text:span text:style-name="T1397">p</text:span><text:span text:style-name="T1398">re</text:span><text:span text:style-name="T1399">s</text:span><text:span text:style-name="T1400">t</text:span><text:span text:style-name="T1401">aç</text:span><text:span text:style-name="T1402">ã</text:span><text:span text:style-name="T1403">o</text:span><text:span text:style-name="T1404"><text:s/></text:span><text:span text:style-name="T1405">d</text:span><text:span text:style-name="T1406">o</text:span><text:span text:style-name="T1407">s</text:span><text:span text:style-name="T1408"><text:s/></text:span><text:span text:style-name="T1409">s</text:span><text:span text:style-name="T1410">e</text:span><text:span text:style-name="T1411">rv</text:span><text:span text:style-name="T1412">iç</text:span><text:span text:style-name="T1413">o</text:span><text:span text:style-name="T1414">s</text:span><text:span text:style-name="T1415"><text:s/></text:span><text:span text:style-name="T1416">e</text:span><text:span text:style-name="T1417"><text:s/></text:span><text:span text:style-name="T1418">co</text:span><text:span text:style-name="T1419">r</text:span><text:span text:style-name="T1420">r</text:span><text:span text:style-name="T1421">e</text:span><text:span text:style-name="T1422">s</text:span><text:span text:style-name="T1423">p</text:span><text:span text:style-name="T1424">on</text:span><text:span text:style-name="T1425">d</text:span><text:span text:style-name="T1426">e</text:span><text:span text:style-name="T1427">r</text:span><text:span text:style-name="T1428">ã</text:span><text:span text:style-name="T1429">o<text:s/></text:span><text:span text:style-name="T1430">ao</text:span><text:span text:style-name="T1431">s</text:span><text:span text:style-name="T1432"><text:s/></text:span><text:span text:style-name="T1433">s</text:span><text:span text:style-name="T1434">e</text:span><text:span text:style-name="T1435">rv</text:span><text:span text:style-name="T1436">i</text:span><text:span text:style-name="T1437">ç</text:span><text:span text:style-name="T1438">o</text:span><text:span text:style-name="T1439">s</text:span><text:span text:style-name="T1440"><text:s/></text:span><text:span text:style-name="T1441">p</text:span><text:span text:style-name="T1442">re</text:span><text:span text:style-name="T1443">s</text:span><text:span text:style-name="T1444">ta</text:span><text:span text:style-name="T1445">d</text:span><text:span text:style-name="T1446">o</text:span><text:span text:style-name="T1447">s</text:span><text:span text:style-name="T1448"><text:s/></text:span><text:span text:style-name="T1449">no</text:span><text:span text:style-name="T1450"><text:s/></text:span><text:span text:style-name="T1451">m</text:span><text:span text:style-name="T1452">ê</text:span><text:span text:style-name="T1453">s</text:span><text:span text:style-name="T1454"><text:s/></text:span><text:span text:style-name="T1455">an</text:span><text:span text:style-name="T1456">t</text:span><text:span text:style-name="T1457">e</text:span><text:span text:style-name="T1458">r</text:span><text:span text:style-name="T1459">i</text:span><text:span text:style-name="T1460">o</text:span><text:span text:style-name="T1461">r.</text:span></text:p>
      <text:p text:style-name="P1462"/>
      <text:p text:style-name="P1463"/>
      <text:p text:style-name="P1464"/>
      <text:p text:style-name="P1465"><text:span text:style-name="T1466">8</text:span><text:span text:style-name="T1467">.</text:span><text:span text:style-name="T1468"><text:tab/>C</text:span><text:span text:style-name="T1469">a</text:span><text:span text:style-name="T1470">r</text:span><text:span text:style-name="T1471">a</text:span><text:span text:style-name="T1472">c</text:span><text:span text:style-name="T1473">t</text:span><text:span text:style-name="T1474">e</text:span><text:span text:style-name="T1475">r</text:span><text:span text:style-name="T1476">í</text:span><text:span text:style-name="T1477">s</text:span><text:span text:style-name="T1478">t</text:span><text:span text:style-name="T1479">i</text:span><text:span text:style-name="T1480">ca</text:span><text:span text:style-name="T1481">s</text:span><text:span text:style-name="T1482"><text:s/></text:span><text:span text:style-name="T1483">G</text:span><text:span text:style-name="T1484">e</text:span><text:span text:style-name="T1485">r</text:span><text:span text:style-name="T1486">a</text:span><text:span text:style-name="T1487">i</text:span><text:span text:style-name="T1488">s</text:span><text:span text:style-name="T1489"><text:s/></text:span><text:span text:style-name="T1490">d</text:span><text:span text:style-name="T1491">o</text:span><text:span text:style-name="T1492">s</text:span><text:span text:style-name="T1493"><text:s/></text:span><text:span text:style-name="T1494">Se</text:span><text:span text:style-name="T1495">r</text:span><text:span text:style-name="T1496">v</text:span><text:span text:style-name="T1497">i</text:span><text:span text:style-name="T1498">ç</text:span><text:span text:style-name="T1499">o</text:span><text:span text:style-name="T1500">s</text:span></text:p>
      <text:p text:style-name="P1501"/>
      <text:p text:style-name="P1502"><text:span text:style-name="T1503">8</text:span><text:span text:style-name="T1504">.</text:span><text:span text:style-name="T1505">1</text:span><text:span text:style-name="T1506"><text:tab/>A</text:span><text:span text:style-name="T1507"><text:s/></text:span><text:span text:style-name="T1508">p</text:span><text:span text:style-name="T1509">ro</text:span><text:span text:style-name="T1510">p</text:span><text:span text:style-name="T1511">o</text:span><text:span text:style-name="T1512">ne</text:span><text:span text:style-name="T1513">n</text:span><text:span text:style-name="T1514">te</text:span><text:span text:style-name="T1515">,</text:span><text:span text:style-name="T1516"><text:s/></text:span><text:span text:style-name="T1517">a</text:span><text:span text:style-name="T1518">p</text:span><text:span text:style-name="T1519">ó</text:span><text:span text:style-name="T1520">s</text:span><text:span text:style-name="T1521"><text:s/></text:span><text:span text:style-name="T1522">v</text:span><text:span text:style-name="T1523">e</text:span><text:span text:style-name="T1524">nce</text:span><text:span text:style-name="T1525">r</text:span><text:span text:style-name="T1526"><text:s/></text:span><text:span text:style-name="T1527">o</text:span><text:span text:style-name="T1528"><text:s/></text:span><text:span text:style-name="T1529">p</text:span><text:span text:style-name="T1530">re</text:span><text:span text:style-name="T1531">g</text:span><text:span text:style-name="T1532">ã</text:span><text:span text:style-name="T1533">o</text:span><text:span text:style-name="T1534">,</text:span><text:span text:style-name="T1535"><text:s/></text:span><text:span text:style-name="T1536">e</text:span><text:span text:style-name="T1537"><text:s/>a</text:span><text:span text:style-name="T1538">n</text:span><text:span text:style-name="T1539">te</text:span><text:span text:style-name="T1540">s</text:span><text:span text:style-name="T1541"><text:s/></text:span><text:span text:style-name="T1542">da</text:span><text:span text:style-name="T1543"><text:s/>a</text:span><text:span text:style-name="T1544">ss</text:span><text:span text:style-name="T1545">in</text:span><text:span text:style-name="T1546">a</text:span><text:span text:style-name="T1547">tu</text:span><text:span text:style-name="T1548">r</text:span><text:span text:style-name="T1549">a</text:span><text:span text:style-name="T1550"><text:s/></text:span><text:span text:style-name="T1551">do<text:s/></text:span><text:span text:style-name="T1552">co</text:span><text:span text:style-name="T1553">n</text:span><text:span text:style-name="T1554">t</text:span><text:span text:style-name="T1555">r</text:span><text:span text:style-name="T1556">a</text:span><text:span text:style-name="T1557">t</text:span><text:span text:style-name="T1558">o</text:span><text:span text:style-name="T1559">,</text:span><text:span text:style-name="T1560"><text:s/></text:span><text:span text:style-name="T1561">d</text:span><text:span text:style-name="T1562">i</text:span><text:span text:style-name="T1563">s</text:span><text:span text:style-name="T1564">p</text:span><text:span text:style-name="T1565">o</text:span><text:span text:style-name="T1566">n</text:span><text:span text:style-name="T1567">i</text:span><text:span text:style-name="T1568">b</text:span><text:span text:style-name="T1569">i</text:span><text:span text:style-name="T1570">l</text:span><text:span text:style-name="T1571">i</text:span><text:span text:style-name="T1572">za</text:span><text:span text:style-name="T1573">rá</text:span><text:span text:style-name="T1574"><text:s/></text:span><text:span text:style-name="T1575">a</text:span><text:span text:style-name="T1576"><text:s/></text:span><text:span text:style-name="T1577">f</text:span><text:span text:style-name="T1578">e</text:span><text:span text:style-name="T1579">r</text:span><text:span text:style-name="T1580">r</text:span><text:span text:style-name="T1581">a</text:span><text:span text:style-name="T1582">m</text:span><text:span text:style-name="T1583">e</text:span><text:span text:style-name="T1584">n</text:span><text:span text:style-name="T1585">t</text:span><text:span text:style-name="T1586">a p</text:span><text:span text:style-name="T1587">a</text:span><text:span text:style-name="T1588">r</text:span><text:span text:style-name="T1589">a</text:span><text:span text:style-name="T1590"><text:s/></text:span><text:span text:style-name="T1591">pr</text:span><text:span text:style-name="T1592">o</text:span><text:span text:style-name="T1593">va</text:span><text:span text:style-name="T1594"><text:s/></text:span><text:span text:style-name="T1595">d</text:span><text:span text:style-name="T1596">e</text:span></text:p>
      <text:p text:style-name="P1597"><text:span text:style-name="T1598">co</text:span><text:span text:style-name="T1599">n</text:span><text:span text:style-name="T1600">c</text:span><text:span text:style-name="T1601">e</text:span><text:span text:style-name="T1602">it</text:span><text:span text:style-name="T1603">o</text:span><text:span text:style-name="T1604"><text:s/></text:span><text:span text:style-name="T1605">g</text:span><text:span text:style-name="T1606">r</text:span><text:span text:style-name="T1607">at</text:span><text:span text:style-name="T1608">u</text:span><text:span text:style-name="T1609">i</text:span><text:span text:style-name="T1610">t</text:span><text:span text:style-name="T1611">a</text:span><text:span text:style-name="T1612"><text:s/></text:span><text:span text:style-name="T1613">p</text:span><text:span text:style-name="T1614">o</text:span><text:span text:style-name="T1615">r</text:span><text:span text:style-name="T1616"><text:s/></text:span><text:span text:style-name="T1617">u</text:span><text:span text:style-name="T1618">m p</text:span><text:span text:style-name="T1619">e</text:span><text:span text:style-name="T1620">r</text:span><text:span text:style-name="T1621">ío</text:span><text:span text:style-name="T1622">d</text:span><text:span text:style-name="T1623">o</text:span><text:span text:style-name="T1624"><text:s/></text:span><text:span text:style-name="T1625">de</text:span><text:span text:style-name="T1626"><text:s/></text:span><text:span text:style-name="T1627">3</text:span><text:span text:style-name="T1628">0</text:span><text:span text:style-name="T1629"><text:s/></text:span><text:span text:style-name="T1630">(</text:span><text:span text:style-name="T1631">t</text:span><text:span text:style-name="T1632">r</text:span><text:span text:style-name="T1633">i</text:span><text:span text:style-name="T1634">n</text:span><text:span text:style-name="T1635">ta</text:span><text:span text:style-name="T1636">)</text:span><text:span text:style-name="T1637"><text:s/></text:span><text:span text:style-name="T1638">d</text:span><text:span text:style-name="T1639">ia</text:span><text:span text:style-name="T1640">s</text:span><text:span text:style-name="T1641">.</text:span></text:p>
      <text:p text:style-name="P1642"/>
      <text:p text:style-name="P1643"><text:span text:style-name="T1644">8</text:span><text:span text:style-name="T1645">.</text:span><text:span text:style-name="T1646">1</text:span><text:span text:style-name="T1647">.1<text:s/></text:span><text:span text:style-name="T1648"><text:s/></text:span><text:span text:style-name="T1649">Dur</text:span><text:span text:style-name="T1650">an</text:span><text:span text:style-name="T1651">t</text:span><text:span text:style-name="T1652">e</text:span><text:span text:style-name="T1653"><text:s/>e</text:span><text:span text:style-name="T1654">s</text:span><text:span text:style-name="T1655">t</text:span><text:span text:style-name="T1656">e</text:span><text:span text:style-name="T1657"><text:s/></text:span><text:span text:style-name="T1658">p</text:span><text:span text:style-name="T1659">e</text:span><text:span text:style-name="T1660">r</text:span><text:span text:style-name="T1661">ío</text:span><text:span text:style-name="T1662">d</text:span><text:span text:style-name="T1663">o</text:span><text:span text:style-name="T1664"><text:s/></text:span><text:span text:style-name="T1665">a p</text:span><text:span text:style-name="T1666">ro</text:span><text:span text:style-name="T1667">p</text:span><text:span text:style-name="T1668">o</text:span><text:span text:style-name="T1669">n</text:span><text:span text:style-name="T1670">en</text:span><text:span text:style-name="T1671">t</text:span><text:span text:style-name="T1672">e</text:span><text:span text:style-name="T1673"><text:s/></text:span><text:span text:style-name="T1674">tr</text:span><text:span text:style-name="T1675">e</text:span><text:span text:style-name="T1676">i</text:span><text:span text:style-name="T1677">n</text:span><text:span text:style-name="T1678">a</text:span><text:span text:style-name="T1679">rá gr</text:span><text:span text:style-name="T1680">at</text:span><text:span text:style-name="T1681">u</text:span><text:span text:style-name="T1682">ita</text:span><text:span text:style-name="T1683">m</text:span><text:span text:style-name="T1684">e</text:span><text:span text:style-name="T1685">n</text:span><text:span text:style-name="T1686">te</text:span><text:span text:style-name="T1687">,<text:s/></text:span><text:span text:style-name="T1688">p</text:span><text:span text:style-name="T1689">o</text:span><text:span text:style-name="T1690">r</text:span><text:span text:style-name="T1691"><text:s/>m</text:span><text:span text:style-name="T1692">ei</text:span><text:span text:style-name="T1693">o</text:span><text:span text:style-name="T1694"><text:s/></text:span><text:span text:style-name="T1695">d</text:span><text:span text:style-name="T1696">e</text:span><text:span text:style-name="T1697"><text:s/></text:span><text:span text:style-name="T1698">v</text:span><text:span text:style-name="T1699">í</text:span><text:span text:style-name="T1700">d</text:span><text:span text:style-name="T1701">e</text:span><text:span text:style-name="T1702">o</text:span><text:span text:style-name="T1703"><text:s/></text:span><text:span text:style-name="T1704">au</text:span><text:span text:style-name="T1705">l</text:span><text:span text:style-name="T1706">a</text:span><text:span text:style-name="T1707">s</text:span><text:span text:style-name="T1708"><text:s/></text:span><text:span text:style-name="T1709">ou</text:span><text:span text:style-name="T1710"><text:s/></text:span><text:span text:style-name="T1711">v</text:span><text:span text:style-name="T1712">í</text:span><text:span text:style-name="T1713">d</text:span><text:span text:style-name="T1714">e</text:span><text:span text:style-name="T1715">o</text:span><text:span text:style-name="T1716">,</text:span><text:span text:style-name="T1717"><text:s/></text:span><text:span text:style-name="T1718">30<text:s/></text:span><text:span text:style-name="T1719">pe</text:span><text:span text:style-name="T1720">ss</text:span><text:span text:style-name="T1721">oa</text:span><text:span text:style-name="T1722">s</text:span><text:span text:style-name="T1723"><text:s/></text:span><text:span text:style-name="T1724">in</text:span><text:span text:style-name="T1725">d</text:span><text:span text:style-name="T1726">ic</text:span><text:span text:style-name="T1727">a</text:span><text:span text:style-name="T1728">d</text:span><text:span text:style-name="T1729">a</text:span><text:span text:style-name="T1730">s</text:span><text:span text:style-name="T1731"><text:s/></text:span><text:span text:style-name="T1732">p</text:span><text:span text:style-name="T1733">e</text:span><text:span text:style-name="T1734">l</text:span><text:span text:style-name="T1735">o</text:span><text:span text:style-name="T1736"><text:s/></text:span><text:span text:style-name="T1737">l</text:span><text:span text:style-name="T1738">ici</text:span><text:span text:style-name="T1739">t</text:span><text:span text:style-name="T1740">an</text:span><text:span text:style-name="T1741">t</text:span><text:span text:style-name="T1742">e</text:span><text:span text:style-name="T1743">.</text:span></text:p>
      <text:p text:style-name="P1744"/>
      <text:p text:style-name="P1745"><text:span text:style-name="T1746">8</text:span><text:span text:style-name="T1747">.2</text:span><text:span text:style-name="T1748"><text:tab/>A</text:span><text:span text:style-name="T1749"><text:s/></text:span><text:span text:style-name="T1750">pr</text:span><text:span text:style-name="T1751">o</text:span><text:span text:style-name="T1752">p</text:span><text:span text:style-name="T1753">o</text:span><text:span text:style-name="T1754">ne</text:span><text:span text:style-name="T1755">n</text:span><text:span text:style-name="T1756">t</text:span><text:span text:style-name="T1757">e</text:span><text:span text:style-name="T1758"><text:s/></text:span><text:span text:style-name="T1759">/</text:span><text:span text:style-name="T1760"><text:s/></text:span><text:span text:style-name="T1761">c</text:span><text:span text:style-name="T1762">o</text:span><text:span text:style-name="T1763">nt</text:span><text:span text:style-name="T1764">r</text:span><text:span text:style-name="T1765">a</text:span><text:span text:style-name="T1766">ta</text:span><text:span text:style-name="T1767">d</text:span><text:span text:style-name="T1768">a</text:span><text:span text:style-name="T1769"><text:s/></text:span><text:span text:style-name="T1770">d</text:span><text:span text:style-name="T1771">i</text:span><text:span text:style-name="T1772">s</text:span><text:span text:style-name="T1773">p</text:span><text:span text:style-name="T1774">o</text:span><text:span text:style-name="T1775">ni</text:span><text:span text:style-name="T1776">b</text:span><text:span text:style-name="T1777">i</text:span><text:span text:style-name="T1778">l</text:span><text:span text:style-name="T1779">i</text:span><text:span text:style-name="T1780">z</text:span><text:span text:style-name="T1781">a</text:span><text:span text:style-name="T1782">rá</text:span><text:span text:style-name="T1783"><text:s/></text:span><text:span text:style-name="T1784">a</text:span><text:span text:style-name="T1785"><text:s/></text:span><text:span text:style-name="T1786">f</text:span><text:span text:style-name="T1787">e</text:span><text:span text:style-name="T1788">rr</text:span><text:span text:style-name="T1789">a</text:span><text:span text:style-name="T1790">m</text:span><text:span text:style-name="T1791">en</text:span><text:span text:style-name="T1792">t</text:span><text:span text:style-name="T1793">a</text:span><text:span text:style-name="T1794"><text:s/></text:span><text:span text:style-name="T1795">du</text:span><text:span text:style-name="T1796">r</text:span><text:span text:style-name="T1797">a</text:span><text:span text:style-name="T1798">n</text:span><text:span text:style-name="T1799">t</text:span><text:span text:style-name="T1800">e</text:span></text:p>
      <text:p text:style-name="P1801"><text:span text:style-name="T1802">2</text:span><text:span text:style-name="T1803">4</text:span><text:span text:style-name="T1804"><text:s/></text:span><text:span text:style-name="T1805">h</text:span><text:span text:style-name="T1806">o</text:span><text:span text:style-name="T1807">r</text:span><text:span text:style-name="T1808">a</text:span><text:span text:style-name="T1809">s</text:span><text:span text:style-name="T1810"><text:s/></text:span><text:span text:style-name="T1811">p</text:span><text:span text:style-name="T1812">o</text:span><text:span text:style-name="T1813">r</text:span><text:span text:style-name="T1814"><text:s/></text:span><text:span text:style-name="T1815">d</text:span><text:span text:style-name="T1816">i</text:span><text:span text:style-name="T1817">a</text:span><text:span text:style-name="T1818">, 7 d</text:span><text:span text:style-name="T1819">ia</text:span><text:span text:style-name="T1820">s</text:span><text:span text:style-name="T1821"><text:s/></text:span><text:span text:style-name="T1822">p</text:span><text:span text:style-name="T1823">o</text:span><text:span text:style-name="T1824">r</text:span><text:span text:style-name="T1825"><text:s/></text:span><text:span text:style-name="T1826">s</text:span><text:span text:style-name="T1827">e</text:span><text:span text:style-name="T1828">m</text:span><text:span text:style-name="T1829">a</text:span><text:span text:style-name="T1830">n</text:span><text:span text:style-name="T1831">a</text:span><text:span text:style-name="T1832">,</text:span><text:span text:style-name="T1833"><text:s/></text:span><text:span text:style-name="T1834">3</text:span><text:span text:style-name="T1835">6</text:span><text:span text:style-name="T1836">5</text:span><text:span text:style-name="T1837"><text:s/></text:span><text:span text:style-name="T1838">d</text:span><text:span text:style-name="T1839">ia</text:span><text:span text:style-name="T1840">s</text:span><text:span text:style-name="T1841"><text:s/></text:span><text:span text:style-name="T1842">p</text:span><text:span text:style-name="T1843">o</text:span><text:span text:style-name="T1844">r</text:span><text:span text:style-name="T1845"><text:s/></text:span><text:span text:style-name="T1846">ano</text:span><text:span text:style-name="T1847">.</text:span></text:p>
      <text:p text:style-name="P1848"/>
      <text:p text:style-name="P1849"><text:span text:style-name="T1850">8</text:span><text:span text:style-name="T1851">.3</text:span><text:span text:style-name="T1852"><text:tab/>A</text:span><text:span text:style-name="T1853"><text:s/></text:span><text:span text:style-name="T1854">pr</text:span><text:span text:style-name="T1855">o</text:span><text:span text:style-name="T1856">p</text:span><text:span text:style-name="T1857">o</text:span><text:span text:style-name="T1858">ne</text:span><text:span text:style-name="T1859">n</text:span><text:span text:style-name="T1860">t</text:span><text:span text:style-name="T1861">e</text:span><text:span text:style-name="T1862"><text:s/></text:span><text:span text:style-name="T1863">/</text:span><text:span text:style-name="T1864"><text:s/></text:span><text:span text:style-name="T1865">c</text:span><text:span text:style-name="T1866">o</text:span><text:span text:style-name="T1867">nt</text:span><text:span text:style-name="T1868">r</text:span><text:span text:style-name="T1869">a</text:span><text:span text:style-name="T1870">ta</text:span><text:span text:style-name="T1871">d</text:span><text:span text:style-name="T1872">a</text:span><text:span text:style-name="T1873"><text:s/></text:span><text:span text:style-name="T1874">d</text:span><text:span text:style-name="T1875">i</text:span><text:span text:style-name="T1876">s</text:span><text:span text:style-name="T1877">p</text:span><text:span text:style-name="T1878">o</text:span><text:span text:style-name="T1879">ni</text:span><text:span text:style-name="T1880">b</text:span><text:span text:style-name="T1881">i</text:span><text:span text:style-name="T1882">l</text:span><text:span text:style-name="T1883">i</text:span><text:span text:style-name="T1884">z</text:span><text:span text:style-name="T1885">a</text:span><text:span text:style-name="T1886">rá</text:span><text:span text:style-name="T1887"><text:s/></text:span><text:span text:style-name="T1888">se</text:span><text:span text:style-name="T1889">rv</text:span><text:span text:style-name="T1890">iç</text:span><text:span text:style-name="T1891">o</text:span><text:span text:style-name="T1892"><text:s/></text:span><text:span text:style-name="T1893">de</text:span><text:span text:style-name="T1894"><text:s/></text:span><text:span text:style-name="T1895">h</text:span><text:span text:style-name="T1896">e</text:span><text:span text:style-name="T1897">l</text:span><text:span text:style-name="T1898">p</text:span><text:span text:style-name="T1899">-</text:span><text:span text:style-name="T1900">d</text:span><text:span text:style-name="T1901">e</text:span><text:span text:style-name="T1902">s</text:span><text:span text:style-name="T1903">k r</text:span><text:span text:style-name="T1904">e</text:span><text:span text:style-name="T1905">m</text:span><text:span text:style-name="T1906">o</text:span><text:span text:style-name="T1907">t</text:span><text:span text:style-name="T1908">o</text:span><text:span text:style-name="T1909"><text:s/></text:span><text:span text:style-name="T1910">gr</text:span><text:span text:style-name="T1911">a</text:span><text:span text:style-name="T1912">t</text:span><text:span text:style-name="T1913">ui</text:span><text:span text:style-name="T1914">t</text:span><text:span text:style-name="T1915">o</text:span><text:span text:style-name="T1916">,<text:s/></text:span><text:span text:style-name="T1917">d</text:span><text:span text:style-name="T1918">e</text:span><text:span text:style-name="T1919"><text:s/></text:span><text:span text:style-name="T1920">s</text:span><text:span text:style-name="T1921">e</text:span><text:span text:style-name="T1922">gu</text:span><text:span text:style-name="T1923">n</text:span><text:span text:style-name="T1924">da</text:span><text:span text:style-name="T1925"><text:s/></text:span><text:span text:style-name="T1926">a</text:span><text:span text:style-name="T1927"><text:s/></text:span><text:span text:style-name="T1928">s</text:span><text:span text:style-name="T1929">e</text:span><text:span text:style-name="T1930">xt</text:span><text:span text:style-name="T1931">a</text:span><text:span text:style-name="T1932">-</text:span><text:span text:style-name="T1933">f</text:span><text:span text:style-name="T1934">e</text:span><text:span text:style-name="T1935">i</text:span><text:span text:style-name="T1936">r</text:span><text:span text:style-name="T1937">a</text:span><text:span text:style-name="T1938">,</text:span><text:span text:style-name="T1939"><text:s/></text:span><text:span text:style-name="T1940">d</text:span><text:span text:style-name="T1941">e</text:span><text:span text:style-name="T1942"><text:s/></text:span><text:span text:style-name="T1943">08</text:span><text:span text:style-name="T1944">:00</text:span><text:span text:style-name="T1945"><text:s/></text:span><text:span text:style-name="T1946">à</text:span><text:span text:style-name="T1947">s<text:s/></text:span><text:span text:style-name="T1948">18</text:span><text:span text:style-name="T1949">:</text:span><text:span text:style-name="T1950">00</text:span><text:span text:style-name="T1951">,<text:s/></text:span><text:span text:style-name="T1952">co</text:span><text:span text:style-name="T1953">m</text:span><text:span text:style-name="T1954"><text:s/></text:span><text:span text:style-name="T1955">e</text:span><text:span text:style-name="T1956">x</text:span><text:span text:style-name="T1957">ce</text:span><text:span text:style-name="T1958">ç</text:span><text:span text:style-name="T1959">ã</text:span><text:span text:style-name="T1960">o</text:span><text:span text:style-name="T1961"><text:s/></text:span><text:span text:style-name="T1962">a</text:span><text:span text:style-name="T1963">p</text:span><text:span text:style-name="T1964">e</text:span><text:span text:style-name="T1965">na</text:span><text:span text:style-name="T1966">s</text:span><text:span text:style-name="T1967"><text:s/>d</text:span><text:span text:style-name="T1968">e</text:span><text:span text:style-name="T1969"><text:s/></text:span><text:span text:style-name="T1970">f</text:span><text:span text:style-name="T1971">e</text:span><text:span text:style-name="T1972">r</text:span><text:span text:style-name="T1973">i</text:span><text:span text:style-name="T1974">a</text:span><text:span text:style-name="T1975">d</text:span><text:span text:style-name="T1976">o</text:span><text:span text:style-name="T1977">s</text:span><text:span text:style-name="T1978"><text:s/></text:span><text:span text:style-name="T1979">n</text:span><text:span text:style-name="T1980">a</text:span><text:span text:style-name="T1981">c</text:span><text:span text:style-name="T1982">io</text:span><text:span text:style-name="T1983">n</text:span><text:span text:style-name="T1984">ai</text:span><text:span text:style-name="T1985">s</text:span><text:span text:style-name="T1986">.</text:span></text:p>
      <text:p text:style-name="P1987"/>
      <text:p text:style-name="P1988"/>
      <text:p text:style-name="P1989"/>
      <text:p text:style-name="P1990"><text:span text:style-name="T1991">7</text:span><text:span text:style-name="T1992">.</text:span><text:span text:style-name="T1993"><text:tab/>C</text:span><text:span text:style-name="T1994">a</text:span><text:span text:style-name="T1995">p</text:span><text:span text:style-name="T1996">a</text:span><text:span text:style-name="T1997">c</text:span><text:span text:style-name="T1998">i</text:span><text:span text:style-name="T1999">d</text:span><text:span text:style-name="T2000">a</text:span><text:span text:style-name="T2001">d</text:span><text:span text:style-name="T2002">e</text:span><text:span text:style-name="T2003">s</text:span><text:span text:style-name="T2004"><text:s/></text:span><text:span text:style-name="T2005">e<text:s/></text:span><text:span text:style-name="T2006">R</text:span><text:span text:style-name="T2007">e</text:span><text:span text:style-name="T2008">q</text:span><text:span text:style-name="T2009">u</text:span><text:span text:style-name="T2010">i</text:span><text:span text:style-name="T2011">si</text:span><text:span text:style-name="T2012">to</text:span><text:span text:style-name="T2013">s</text:span><text:span text:style-name="T2014"><text:s/></text:span><text:span text:style-name="T2015">G</text:span><text:span text:style-name="T2016">e</text:span><text:span text:style-name="T2017">r</text:span><text:span text:style-name="T2018">a</text:span><text:span text:style-name="T2019">i</text:span><text:span text:style-name="T2020">s</text:span><text:span text:style-name="T2021"><text:s/></text:span><text:span text:style-name="T2022">da</text:span><text:span text:style-name="T2023"><text:s/></text:span><text:span text:style-name="T2024">F</text:span><text:span text:style-name="T2025">e</text:span><text:span text:style-name="T2026">r</text:span><text:span text:style-name="T2027">r</text:span><text:span text:style-name="T2028">a</text:span><text:span text:style-name="T2029">m</text:span><text:span text:style-name="T2030">e</text:span><text:span text:style-name="T2031">nt</text:span><text:span text:style-name="T2032">a</text:span></text:p>
      <text:p text:style-name="P2033"/>
      <text:p text:style-name="P2034"><text:span text:style-name="T2035">7</text:span><text:span text:style-name="T2036">.1</text:span><text:span text:style-name="T2037"><text:tab/></text:span><text:span text:style-name="T2038">O</text:span><text:span text:style-name="T2039">f</text:span><text:span text:style-name="T2040">e</text:span><text:span text:style-name="T2041">r</text:span><text:span text:style-name="T2042">e</text:span><text:span text:style-name="T2043">c</text:span><text:span text:style-name="T2044">e</text:span><text:span text:style-name="T2045">r</text:span><text:span text:style-name="T2046"><text:s/></text:span><text:span text:style-name="T2047">f</text:span><text:span text:style-name="T2048">a</text:span><text:span text:style-name="T2049">ci</text:span><text:span text:style-name="T2050">l</text:span><text:span text:style-name="T2051">i</text:span><text:span text:style-name="T2052">d</text:span><text:span text:style-name="T2053">a</text:span><text:span text:style-name="T2054">d</text:span><text:span text:style-name="T2055">e</text:span><text:span text:style-name="T2056">s</text:span><text:span text:style-name="T2057"><text:s/></text:span><text:span text:style-name="T2058">de</text:span><text:span text:style-name="T2059"><text:s/></text:span><text:span text:style-name="T2060">m</text:span><text:span text:style-name="T2061">on</text:span><text:span text:style-name="T2062">i</text:span><text:span text:style-name="T2063">to</text:span><text:span text:style-name="T2064">r</text:span><text:span text:style-name="T2065">a</text:span><text:span text:style-name="T2066">m</text:span><text:span text:style-name="T2067">e</text:span><text:span text:style-name="T2068">nt</text:span><text:span text:style-name="T2069">o</text:span><text:span text:style-name="T2070">,</text:span><text:span text:style-name="T2071"><text:s/></text:span><text:span text:style-name="T2072">ge</text:span><text:span text:style-name="T2073">r</text:span><text:span text:style-name="T2074">en</text:span><text:span text:style-name="T2075">c</text:span><text:span text:style-name="T2076">ia</text:span><text:span text:style-name="T2077">m</text:span><text:span text:style-name="T2078">en</text:span><text:span text:style-name="T2079">t</text:span><text:span text:style-name="T2080">o e</text:span><text:span text:style-name="T2081"><text:s/>c</text:span><text:span text:style-name="T2082">o</text:span><text:span text:style-name="T2083">nt</text:span><text:span text:style-name="T2084">r</text:span><text:span text:style-name="T2085">o</text:span><text:span text:style-name="T2086">l</text:span><text:span text:style-name="T2087">e</text:span><text:span text:style-name="T2088"><text:s/></text:span><text:span text:style-name="T2089">d</text:span><text:span text:style-name="T2090">o</text:span><text:span text:style-name="T2091"><text:s/></text:span><text:span text:style-name="T2092">a</text:span><text:span text:style-name="T2093">t</text:span><text:span text:style-name="T2094">e</text:span><text:span text:style-name="T2095">n</text:span><text:span text:style-name="T2096">d</text:span><text:span text:style-name="T2097">i</text:span><text:span text:style-name="T2098">m</text:span><text:span text:style-name="T2099">ent</text:span><text:span text:style-name="T2100">o</text:span><text:span text:style-name="T2101">,</text:span><text:span text:style-name="T2102"><text:s/></text:span><text:span text:style-name="T2103">e</text:span><text:span text:style-name="T2104">m</text:span><text:span text:style-name="T2105">i</text:span><text:span text:style-name="T2106">ss</text:span><text:span text:style-name="T2107">ã</text:span><text:span text:style-name="T2108">o</text:span><text:span text:style-name="T2109"><text:s/></text:span><text:span text:style-name="T2110">de</text:span><text:span text:style-name="T2111"><text:s/></text:span><text:span text:style-name="T2112">r</text:span><text:span text:style-name="T2113">e</text:span><text:span text:style-name="T2114">la</text:span><text:span text:style-name="T2115">t</text:span><text:span text:style-name="T2116">ó</text:span><text:span text:style-name="T2117">r</text:span><text:span text:style-name="T2118">io</text:span><text:span text:style-name="T2119">s</text:span><text:span text:style-name="T2120"><text:s/></text:span><text:span text:style-name="T2121">e m</text:span><text:span text:style-name="T2122">on</text:span><text:span text:style-name="T2123">i</text:span><text:span text:style-name="T2124">to</text:span><text:span text:style-name="T2125">r</text:span><text:span text:style-name="T2126">a</text:span><text:span text:style-name="T2127">m</text:span><text:span text:style-name="T2128">e</text:span><text:span text:style-name="T2129">n</text:span><text:span text:style-name="T2130">t</text:span><text:span text:style-name="T2131">o</text:span><text:span text:style-name="T2132"><text:s/></text:span><text:span text:style-name="T2133">d</text:span><text:span text:style-name="T2134">e</text:span><text:span text:style-name="T2135"><text:s/>t</text:span><text:span text:style-name="T2136">r</text:span><text:span text:style-name="T2137">á</text:span><text:span text:style-name="T2138">f</text:span><text:span text:style-name="T2139">e</text:span><text:span text:style-name="T2140">go.</text:span></text:p>
      <text:p text:style-name="P2141"/>
      <text:p text:style-name="P2142"><text:span text:style-name="T2143">7</text:span><text:span text:style-name="T2144">.2</text:span><text:span text:style-name="T2145"><text:tab/></text:span><text:span text:style-name="T2146">O</text:span><text:span text:style-name="T2147">f</text:span><text:span text:style-name="T2148">e</text:span><text:span text:style-name="T2149">r</text:span><text:span text:style-name="T2150">e</text:span><text:span text:style-name="T2151">c</text:span><text:span text:style-name="T2152">e</text:span><text:span text:style-name="T2153">r</text:span><text:span text:style-name="T2154"><text:s/></text:span><text:span text:style-name="T2155">a</text:span><text:span text:style-name="T2156">ce</text:span><text:span text:style-name="T2157">ss</text:span><text:span text:style-name="T2158">o</text:span><text:span text:style-name="T2159"><text:s/></text:span><text:span text:style-name="T2160">at</text:span><text:span text:style-name="T2161">r</text:span><text:span text:style-name="T2162">a</text:span><text:span text:style-name="T2163">v</text:span><text:span text:style-name="T2164">é</text:span><text:span text:style-name="T2165">s</text:span><text:span text:style-name="T2166"><text:s/></text:span><text:span text:style-name="T2167">de</text:span><text:span text:style-name="T2168"><text:s/>i</text:span><text:span text:style-name="T2169">n</text:span><text:span text:style-name="T2170">te</text:span><text:span text:style-name="T2171">r</text:span><text:span text:style-name="T2172">f</text:span><text:span text:style-name="T2173">a</text:span><text:span text:style-name="T2174">c</text:span><text:span text:style-name="T2175">e</text:span><text:span text:style-name="T2176"><text:s/>w</text:span><text:span text:style-name="T2177">e</text:span><text:span text:style-name="T2178">b u</text:span><text:span text:style-name="T2179">t</text:span><text:span text:style-name="T2180">i</text:span><text:span text:style-name="T2181">l</text:span><text:span text:style-name="T2182">i</text:span><text:span text:style-name="T2183">z</text:span><text:span text:style-name="T2184">an</text:span><text:span text:style-name="T2185">do</text:span><text:span text:style-name="T2186"><text:s/></text:span><text:span text:style-name="T2187">o</text:span><text:span text:style-name="T2188">s<text:s/></text:span><text:span text:style-name="T2189">na</text:span><text:span text:style-name="T2190">v</text:span><text:span text:style-name="T2191">e</text:span><text:span text:style-name="T2192">g</text:span><text:span text:style-name="T2193">a</text:span><text:span text:style-name="T2194">d</text:span><text:span text:style-name="T2195">o</text:span><text:span text:style-name="T2196">r</text:span><text:span text:style-name="T2197">e</text:span><text:span text:style-name="T2198">s</text:span><text:span text:style-name="T2199"><text:s/></text:span><text:span text:style-name="T2200">F</text:span><text:span text:style-name="T2201">i</text:span><text:span text:style-name="T2202">r</text:span><text:span text:style-name="T2203">e</text:span><text:span text:style-name="T2204">f</text:span><text:span text:style-name="T2205">o</text:span><text:span text:style-name="T2206">x</text:span><text:span text:style-name="T2207"><text:s/></text:span><text:span text:style-name="T2208">e<text:s/></text:span><text:span text:style-name="T2209">G</text:span><text:span text:style-name="T2210">oo</text:span><text:span text:style-name="T2211">g</text:span><text:span text:style-name="T2212">l</text:span><text:span text:style-name="T2213">e</text:span><text:span text:style-name="T2214"><text:s/></text:span><text:span text:style-name="T2215">C</text:span><text:span text:style-name="T2216">h</text:span><text:span text:style-name="T2217">ro</text:span><text:span text:style-name="T2218">m</text:span><text:span text:style-name="T2219">e</text:span><text:span text:style-name="T2220">.</text:span></text:p>
      <text:p text:style-name="P2221"/>
      <text:p text:style-name="P2222"><text:span text:style-name="T2223">7</text:span><text:span text:style-name="T2224">.3</text:span><text:span text:style-name="T2225"><text:tab/>Di</text:span><text:span text:style-name="T2226">s</text:span><text:span text:style-name="T2227">p</text:span><text:span text:style-name="T2228">oni</text:span><text:span text:style-name="T2229">b</text:span><text:span text:style-name="T2230">i</text:span><text:span text:style-name="T2231">l</text:span><text:span text:style-name="T2232">i</text:span><text:span text:style-name="T2233">z</text:span><text:span text:style-name="T2234">a</text:span><text:span text:style-name="T2235">r</text:span><text:span text:style-name="T2236"><text:s/></text:span><text:span text:style-name="T2237">t</text:span><text:span text:style-name="T2238">o</text:span><text:span text:style-name="T2239">d</text:span><text:span text:style-name="T2240">a</text:span><text:span text:style-name="T2241">s</text:span><text:span text:style-name="T2242"><text:s/></text:span><text:span text:style-name="T2243">a</text:span><text:span text:style-name="T2244">s</text:span><text:span text:style-name="T2245"><text:s/></text:span><text:span text:style-name="T2246">t</text:span><text:span text:style-name="T2247">e</text:span><text:span text:style-name="T2248">l</text:span><text:span text:style-name="T2249">a</text:span><text:span text:style-name="T2250">s</text:span><text:span text:style-name="T2251"><text:s/></text:span><text:span text:style-name="T2252">de</text:span><text:span text:style-name="T2253"><text:s/></text:span><text:span text:style-name="T2254">u</text:span><text:span text:style-name="T2255">s</text:span><text:span text:style-name="T2256">uá</text:span><text:span text:style-name="T2257">r</text:span><text:span text:style-name="T2258">i</text:span><text:span text:style-name="T2259">o</text:span><text:span text:style-name="T2260"><text:s/></text:span><text:span text:style-name="T2261">n</text:span><text:span text:style-name="T2262">o</text:span><text:span text:style-name="T2263"><text:s/></text:span><text:span text:style-name="T2264">i</text:span><text:span text:style-name="T2265">d</text:span><text:span text:style-name="T2266">i</text:span><text:span text:style-name="T2267">o</text:span><text:span text:style-name="T2268">ma p</text:span><text:span text:style-name="T2269">o</text:span><text:span text:style-name="T2270">r</text:span><text:span text:style-name="T2271">tu</text:span><text:span text:style-name="T2272">g</text:span><text:span text:style-name="T2273">u</text:span><text:span text:style-name="T2274">ê</text:span><text:span text:style-name="T2275">s br</text:span><text:span text:style-name="T2276">a</text:span><text:span text:style-name="T2277">s</text:span><text:span text:style-name="T2278">i</text:span><text:span text:style-name="T2279">l</text:span><text:span text:style-name="T2280">ei</text:span><text:span text:style-name="T2281">r</text:span><text:span text:style-name="T2282">o</text:span><text:span text:style-name="T2283">.</text:span></text:p>
      <text:p text:style-name="P2284"/>
      <text:p text:style-name="P2285"><text:span text:style-name="T2286">7</text:span><text:span text:style-name="T2287">.3.1<text:s/></text:span><text:span text:style-name="T2288"><text:s/></text:span><text:span text:style-name="T2289">P</text:span><text:span text:style-name="T2290">a</text:span><text:span text:style-name="T2291">ra</text:span><text:span text:style-name="T2292"><text:s/></text:span><text:span text:style-name="T2293">t</text:span><text:span text:style-name="T2294">e</text:span><text:span text:style-name="T2295">l</text:span><text:span text:style-name="T2296">a</text:span><text:span text:style-name="T2297">s</text:span><text:span text:style-name="T2298"><text:s/></text:span><text:span text:style-name="T2299">e</text:span><text:span text:style-name="T2300">x</text:span><text:span text:style-name="T2301">c</text:span><text:span text:style-name="T2302">l</text:span><text:span text:style-name="T2303">u</text:span><text:span text:style-name="T2304">s</text:span><text:span text:style-name="T2305">i</text:span><text:span text:style-name="T2306">v</text:span><text:span text:style-name="T2307">a</text:span><text:span text:style-name="T2308">s</text:span><text:span text:style-name="T2309"><text:s/></text:span><text:span text:style-name="T2310">d</text:span><text:span text:style-name="T2311">e</text:span><text:span text:style-name="T2312"><text:s/>a</text:span><text:span text:style-name="T2313">d</text:span><text:span text:style-name="T2314">m</text:span><text:span text:style-name="T2315">ini</text:span><text:span text:style-name="T2316">s</text:span><text:span text:style-name="T2317">t</text:span><text:span text:style-name="T2318">r</text:span><text:span text:style-name="T2319">a</text:span><text:span text:style-name="T2320">d</text:span><text:span text:style-name="T2321">o</text:span><text:span text:style-name="T2322">r</text:span><text:span text:style-name="T2323">e</text:span><text:span text:style-name="T2324">s</text:span><text:span text:style-name="T2325"><text:s/></text:span><text:span text:style-name="T2326">s</text:span><text:span text:style-name="T2327">e</text:span><text:span text:style-name="T2328">rá</text:span><text:span text:style-name="T2329"><text:s/></text:span><text:span text:style-name="T2330">a</text:span><text:span text:style-name="T2331">dm</text:span><text:span text:style-name="T2332">i</text:span><text:span text:style-name="T2333">t</text:span><text:span text:style-name="T2334">i</text:span><text:span text:style-name="T2335">d</text:span><text:span text:style-name="T2336">o o</text:span><text:span text:style-name="T2337"><text:s/></text:span><text:span text:style-name="T2338">i</text:span><text:span text:style-name="T2339">d</text:span><text:span text:style-name="T2340">i</text:span><text:span text:style-name="T2341">o</text:span><text:span text:style-name="T2342">ma</text:span><text:span text:style-name="T2343"><text:s/></text:span><text:span text:style-name="T2344">in</text:span><text:span text:style-name="T2345">g</text:span><text:span text:style-name="T2346">l</text:span><text:span text:style-name="T2347">ê</text:span><text:span text:style-name="T2348">s</text:span><text:span text:style-name="T2349">;</text:span></text:p>
      <text:p text:style-name="P2350"/>
      <text:p text:style-name="P2351"><text:span text:style-name="T2352">7</text:span><text:span text:style-name="T2353">.4</text:span><text:span text:style-name="T2354"><text:tab/>Di</text:span><text:span text:style-name="T2355">s</text:span><text:span text:style-name="T2356">p</text:span><text:span text:style-name="T2357">oni</text:span><text:span text:style-name="T2358">b</text:span><text:span text:style-name="T2359">i</text:span><text:span text:style-name="T2360">l</text:span><text:span text:style-name="T2361">i</text:span><text:span text:style-name="T2362">z</text:span><text:span text:style-name="T2363">a</text:span><text:span text:style-name="T2364">r</text:span><text:span text:style-name="T2365"><text:s/></text:span><text:span text:style-name="T2366">t</text:span><text:span text:style-name="T2367">o</text:span><text:span text:style-name="T2368">d</text:span><text:span text:style-name="T2369">a</text:span><text:span text:style-name="T2370">s</text:span><text:span text:style-name="T2371"><text:s/></text:span><text:span text:style-name="T2372">a</text:span><text:span text:style-name="T2373">s</text:span><text:span text:style-name="T2374"><text:s/></text:span><text:span text:style-name="T2375">t</text:span><text:span text:style-name="T2376">e</text:span><text:span text:style-name="T2377">l</text:span><text:span text:style-name="T2378">a</text:span><text:span text:style-name="T2379">s</text:span><text:span text:style-name="T2380"><text:s/></text:span><text:span text:style-name="T2381">de</text:span><text:span text:style-name="T2382"><text:s/>a</text:span><text:span text:style-name="T2383">j</text:span><text:span text:style-name="T2384">u</text:span><text:span text:style-name="T2385">d</text:span><text:span text:style-name="T2386">a no</text:span><text:span text:style-name="T2387"><text:s/>i</text:span><text:span text:style-name="T2388">d</text:span><text:span text:style-name="T2389">i</text:span><text:span text:style-name="T2390">o</text:span><text:span text:style-name="T2391">ma p</text:span><text:span text:style-name="T2392">o</text:span><text:span text:style-name="T2393">r</text:span><text:span text:style-name="T2394">t</text:span><text:span text:style-name="T2395">u</text:span><text:span text:style-name="T2396">gu</text:span><text:span text:style-name="T2397">ê</text:span><text:span text:style-name="T2398">s br</text:span><text:span text:style-name="T2399">a</text:span><text:span text:style-name="T2400">s</text:span><text:span text:style-name="T2401">i</text:span><text:span text:style-name="T2402">l</text:span><text:span text:style-name="T2403">ei</text:span><text:span text:style-name="T2404">r</text:span><text:span text:style-name="T2405">o</text:span><text:span text:style-name="T2406">.</text:span></text:p>
      <text:p text:style-name="P2407"/>
      <text:p text:style-name="P2408"><text:span text:style-name="T2409">7</text:span><text:span text:style-name="T2410">.5</text:span><text:span text:style-name="T2411"><text:tab/></text:span><text:span text:style-name="T2412">O</text:span><text:span text:style-name="T2413">f</text:span><text:span text:style-name="T2414">e</text:span><text:span text:style-name="T2415">r</text:span><text:span text:style-name="T2416">e</text:span><text:span text:style-name="T2417">c</text:span><text:span text:style-name="T2418">e</text:span><text:span text:style-name="T2419">r</text:span><text:span text:style-name="T2420"><text:s/></text:span><text:span text:style-name="T2421">n</text:span><text:span text:style-name="T2422">a</text:span><text:span text:style-name="T2423">ti</text:span><text:span text:style-name="T2424">v</text:span><text:span text:style-name="T2425">a</text:span><text:span text:style-name="T2426">m</text:span><text:span text:style-name="T2427">e</text:span><text:span text:style-name="T2428">nt</text:span><text:span text:style-name="T2429">e</text:span><text:span text:style-name="T2430"><text:s/></text:span><text:span text:style-name="T2431">f</text:span><text:span text:style-name="T2432">aci</text:span><text:span text:style-name="T2433">li</text:span><text:span text:style-name="T2434">d</text:span><text:span text:style-name="T2435">a</text:span><text:span text:style-name="T2436">d</text:span><text:span text:style-name="T2437">e</text:span><text:span text:style-name="T2438">s</text:span><text:span text:style-name="T2439"><text:s/></text:span><text:span text:style-name="T2440">p</text:span><text:span text:style-name="T2441">a</text:span><text:span text:style-name="T2442">r</text:span><text:span text:style-name="T2443">a</text:span><text:span text:style-name="T2444"><text:s/></text:span><text:span text:style-name="T2445">i</text:span><text:span text:style-name="T2446">n</text:span><text:span text:style-name="T2447">te</text:span><text:span text:style-name="T2448">g</text:span><text:span text:style-name="T2449">r</text:span><text:span text:style-name="T2450">aç</text:span><text:span text:style-name="T2451">ã</text:span><text:span text:style-name="T2452">o</text:span><text:span text:style-name="T2453"><text:s/></text:span><text:span text:style-name="T2454">co</text:span><text:span text:style-name="T2455">m p</text:span><text:span text:style-name="T2456">l</text:span><text:span text:style-name="T2457">ata</text:span><text:span text:style-name="T2458">f</text:span><text:span text:style-name="T2459">o</text:span><text:span text:style-name="T2460">rm</text:span><text:span text:style-name="T2461">a</text:span><text:span text:style-name="T2462">s</text:span><text:span text:style-name="T2463"><text:s/></text:span><text:span text:style-name="T2464">de</text:span><text:span text:style-name="T2465"><text:s/></text:span><text:span text:style-name="T2466">a</text:span><text:span text:style-name="T2467">t</text:span><text:span text:style-name="T2468">e</text:span><text:span text:style-name="T2469">n</text:span><text:span text:style-name="T2470">d</text:span><text:span text:style-name="T2471">i</text:span><text:span text:style-name="T2472">m</text:span><text:span text:style-name="T2473">ent</text:span><text:span text:style-name="T2474">o</text:span><text:span text:style-name="T2475"><text:s/>o</text:span><text:span text:style-name="T2476">m</text:span><text:span text:style-name="T2477">n</text:span><text:span text:style-name="T2478">ic</text:span><text:span text:style-name="T2479">h</text:span><text:span text:style-name="T2480">a</text:span><text:span text:style-name="T2481">n</text:span><text:span text:style-name="T2482">ne</text:span><text:span text:style-name="T2483">l</text:span><text:span text:style-name="T2484"><text:s/></text:span><text:span text:style-name="T2485">e</text:span><text:span text:style-name="T2486"><text:s/></text:span><text:span text:style-name="T2487">co</text:span><text:span text:style-name="T2488">m</text:span><text:span text:style-name="T2489"><text:s/></text:span><text:span text:style-name="T2490">f</text:span><text:span text:style-name="T2491">e</text:span><text:span text:style-name="T2492">r</text:span><text:span text:style-name="T2493">r</text:span><text:span text:style-name="T2494">a</text:span><text:span text:style-name="T2495">m</text:span><text:span text:style-name="T2496">e</text:span><text:span text:style-name="T2497">nta</text:span><text:span text:style-name="T2498">s</text:span><text:span text:style-name="T2499"><text:s/></text:span><text:span text:style-name="T2500">d</text:span><text:span text:style-name="T2501">e CRM.</text:span></text:p>
      <text:soft-page-break/>
      <text:p text:style-name="P2502"><text:span text:style-name="T2503">7</text:span><text:span text:style-name="T2504">.6</text:span><text:span text:style-name="T2505"><text:tab/></text:span><text:span text:style-name="T2506">O</text:span><text:span text:style-name="T2507">f</text:span><text:span text:style-name="T2508">e</text:span><text:span text:style-name="T2509">r</text:span><text:span text:style-name="T2510">e</text:span><text:span text:style-name="T2511">c</text:span><text:span text:style-name="T2512">e</text:span><text:span text:style-name="T2513">r</text:span><text:span text:style-name="T2514"><text:s/></text:span><text:span text:style-name="T2515">p</text:span><text:span text:style-name="T2516">o</text:span><text:span text:style-name="T2517">ss</text:span><text:span text:style-name="T2518">i</text:span><text:span text:style-name="T2519">b</text:span><text:span text:style-name="T2520">i</text:span><text:span text:style-name="T2521">l</text:span><text:span text:style-name="T2522">i</text:span><text:span text:style-name="T2523">d</text:span><text:span text:style-name="T2524">a</text:span><text:span text:style-name="T2525">de</text:span><text:span text:style-name="T2526"><text:s/></text:span><text:span text:style-name="T2527">de</text:span><text:span text:style-name="T2528"><text:s/>i</text:span><text:span text:style-name="T2529">n</text:span><text:span text:style-name="T2530">te</text:span><text:span text:style-name="T2531">g</text:span><text:span text:style-name="T2532">r</text:span><text:span text:style-name="T2533">aç</text:span><text:span text:style-name="T2534">ã</text:span><text:span text:style-name="T2535">o</text:span><text:span text:style-name="T2536"><text:s/></text:span><text:span text:style-name="T2537">co</text:span><text:span text:style-name="T2538">m</text:span><text:span text:style-name="T2539"><text:s/></text:span><text:span text:style-name="T2540">a</text:span><text:span text:style-name="T2541">p</text:span><text:span text:style-name="T2542">l</text:span><text:span text:style-name="T2543">ica</text:span><text:span text:style-name="T2544">ç</text:span><text:span text:style-name="T2545">õe</text:span><text:span text:style-name="T2546">s</text:span><text:span text:style-name="T2547"><text:s/></text:span><text:span text:style-name="T2548">de<text:s/></text:span><text:span text:style-name="T2549">co</text:span><text:span text:style-name="T2550">mp</text:span><text:span text:style-name="T2551">u</text:span><text:span text:style-name="T2552">t</text:span><text:span text:style-name="T2553">a</text:span><text:span text:style-name="T2554">ç</text:span><text:span text:style-name="T2555">ã</text:span><text:span text:style-name="T2556">o</text:span><text:span text:style-name="T2557"><text:s/></text:span><text:span text:style-name="T2558">co</text:span><text:span text:style-name="T2559">g</text:span><text:span text:style-name="T2560">n</text:span><text:span text:style-name="T2561">i</text:span><text:span text:style-name="T2562">t</text:span><text:span text:style-name="T2563">i</text:span><text:span text:style-name="T2564">va</text:span><text:span text:style-name="T2565"><text:s/></text:span><text:span text:style-name="T2566">(</text:span><text:span text:style-name="T2567">i</text:span><text:span text:style-name="T2568">n</text:span><text:span text:style-name="T2569">t</text:span><text:span text:style-name="T2570">e</text:span><text:span text:style-name="T2571">l</text:span><text:span text:style-name="T2572">i</text:span><text:span text:style-name="T2573">g</text:span><text:span text:style-name="T2574">ê</text:span><text:span text:style-name="T2575">nc</text:span><text:span text:style-name="T2576">i</text:span><text:span text:style-name="T2577">a<text:s/></text:span><text:span text:style-name="T2578">a</text:span><text:span text:style-name="T2579">r</text:span><text:span text:style-name="T2580">ti</text:span><text:span text:style-name="T2581">f</text:span><text:span text:style-name="T2582">i</text:span><text:span text:style-name="T2583">c</text:span><text:span text:style-name="T2584">ia</text:span><text:span text:style-name="T2585">l</text:span><text:span text:style-name="T2586">).</text:span></text:p>
      <text:p text:style-name="P2587"/>
      <text:p text:style-name="P2588"><text:span text:style-name="T2589">7</text:span><text:span text:style-name="T2590">.7</text:span><text:span text:style-name="T2591"><text:tab/></text:span><text:span text:style-name="T2592">O</text:span><text:span text:style-name="T2593">f</text:span><text:span text:style-name="T2594">e</text:span><text:span text:style-name="T2595">r</text:span><text:span text:style-name="T2596">e</text:span><text:span text:style-name="T2597">c</text:span><text:span text:style-name="T2598">e</text:span><text:span text:style-name="T2599">r</text:span><text:span text:style-name="T2600"><text:s/></text:span><text:span text:style-name="T2601">s</text:span><text:span text:style-name="T2602">e</text:span><text:span text:style-name="T2603">rv</text:span><text:span text:style-name="T2604">i</text:span><text:span text:style-name="T2605">ç</text:span><text:span text:style-name="T2606">o</text:span><text:span text:style-name="T2607">s</text:span><text:span text:style-name="T2608"><text:s/></text:span><text:span text:style-name="T2609">de</text:span><text:span text:style-name="T2610"><text:s/></text:span><text:span text:style-name="T2611">mo</text:span><text:span text:style-name="T2612">n</text:span><text:span text:style-name="T2613">i</text:span><text:span text:style-name="T2614">to</text:span><text:span text:style-name="T2615">r</text:span><text:span text:style-name="T2616">a</text:span><text:span text:style-name="T2617">m</text:span><text:span text:style-name="T2618">e</text:span><text:span text:style-name="T2619">n</text:span><text:span text:style-name="T2620">t</text:span><text:span text:style-name="T2621">o</text:span><text:span text:style-name="T2622"><text:s/></text:span><text:span text:style-name="T2623">n</text:span><text:span text:style-name="T2624">a</text:span><text:span text:style-name="T2625">s</text:span><text:span text:style-name="T2626"><text:s/></text:span><text:span text:style-name="T2627">m</text:span><text:span text:style-name="T2628">í</text:span><text:span text:style-name="T2629">d</text:span><text:span text:style-name="T2630">ia</text:span><text:span text:style-name="T2631">s</text:span><text:span text:style-name="T2632"><text:s/>s</text:span><text:span text:style-name="T2633">oc</text:span><text:span text:style-name="T2634">i</text:span><text:span text:style-name="T2635">ai</text:span><text:span text:style-name="T2636">s</text:span><text:span text:style-name="T2637"><text:s/></text:span><text:span text:style-name="T2638">F</text:span><text:span text:style-name="T2639">ace</text:span><text:span text:style-name="T2640">b</text:span><text:span text:style-name="T2641">oo</text:span><text:span text:style-name="T2642">k</text:span><text:span text:style-name="T2643">, I</text:span><text:span text:style-name="T2644">n</text:span><text:span text:style-name="T2645">s</text:span><text:span text:style-name="T2646">ta</text:span><text:span text:style-name="T2647">gr</text:span><text:span text:style-name="T2648">a</text:span><text:span text:style-name="T2649">m</text:span><text:span text:style-name="T2650"><text:s/></text:span><text:span text:style-name="T2651">e</text:span><text:span text:style-name="T2652"><text:s/></text:span><text:span text:style-name="T2653">T</text:span><text:span text:style-name="T2654">w</text:span><text:span text:style-name="T2655">it</text:span><text:span text:style-name="T2656">t</text:span><text:span text:style-name="T2657">e</text:span><text:span text:style-name="T2658">r,</text:span><text:span text:style-name="T2659"><text:s/></text:span><text:span text:style-name="T2660">a</text:span><text:span text:style-name="T2661">l</text:span><text:span text:style-name="T2662">é</text:span><text:span text:style-name="T2663">m</text:span><text:span text:style-name="T2664"><text:s/></text:span><text:span text:style-name="T2665">de</text:span><text:span text:style-name="T2666"><text:s/></text:span><text:span text:style-name="T2667">s</text:span><text:span text:style-name="T2668">ite</text:span><text:span text:style-name="T2669">s</text:span><text:span text:style-name="T2670"><text:s/></text:span><text:span text:style-name="T2671">de</text:span><text:span text:style-name="T2672"><text:s/></text:span><text:span text:style-name="T2673">no</text:span><text:span text:style-name="T2674">t</text:span><text:span text:style-name="T2675">í</text:span><text:span text:style-name="T2676">c</text:span><text:span text:style-name="T2677">i</text:span><text:span text:style-name="T2678">a</text:span><text:span text:style-name="T2679">s</text:span><text:span text:style-name="T2680"><text:s/></text:span><text:span text:style-name="T2681">e b</text:span><text:span text:style-name="T2682">l</text:span><text:span text:style-name="T2683">o</text:span><text:span text:style-name="T2684">g</text:span><text:span text:style-name="T2685">s</text:span><text:span text:style-name="T2686">.</text:span></text:p>
      <text:p text:style-name="P2687"/>
      <text:p text:style-name="P2688"><text:span text:style-name="T2689">7</text:span><text:span text:style-name="T2690">.8</text:span><text:span text:style-name="T2691"><text:tab/></text:span><text:span text:style-name="T2692">O</text:span><text:span text:style-name="T2693">f</text:span><text:span text:style-name="T2694">e</text:span><text:span text:style-name="T2695">r</text:span><text:span text:style-name="T2696">e</text:span><text:span text:style-name="T2697">c</text:span><text:span text:style-name="T2698">e</text:span><text:span text:style-name="T2699">r</text:span><text:span text:style-name="T2700"><text:s/></text:span><text:span text:style-name="T2701">s</text:span><text:span text:style-name="T2702">e</text:span><text:span text:style-name="T2703">rv</text:span><text:span text:style-name="T2704">i</text:span><text:span text:style-name="T2705">ço</text:span><text:span text:style-name="T2706">s</text:span><text:span text:style-name="T2707"><text:s/></text:span><text:span text:style-name="T2708">d</text:span><text:span text:style-name="T2709">e</text:span><text:span text:style-name="T2710"><text:s/></text:span><text:span text:style-name="T2711">p</text:span><text:span text:style-name="T2712">u</text:span><text:span text:style-name="T2713">b</text:span><text:span text:style-name="T2714">l</text:span><text:span text:style-name="T2715">i</text:span><text:span text:style-name="T2716">c</text:span><text:span text:style-name="T2717">a</text:span><text:span text:style-name="T2718">ç</text:span><text:span text:style-name="T2719">ã</text:span><text:span text:style-name="T2720">o</text:span><text:span text:style-name="T2721"><text:s/></text:span><text:span text:style-name="T2722">e</text:span><text:span text:style-name="T2723"><text:s/></text:span><text:span text:style-name="T2724">a</text:span><text:span text:style-name="T2725">t</text:span><text:span text:style-name="T2726">en</text:span><text:span text:style-name="T2727">d</text:span><text:span text:style-name="T2728">i</text:span><text:span text:style-name="T2729">m</text:span><text:span text:style-name="T2730">e</text:span><text:span text:style-name="T2731">n</text:span><text:span text:style-name="T2732">t</text:span><text:span text:style-name="T2733">o</text:span><text:span text:style-name="T2734"><text:s/></text:span><text:span text:style-name="T2735">n</text:span><text:span text:style-name="T2736">a</text:span><text:span text:style-name="T2737">s</text:span><text:span text:style-name="T2738"><text:s/></text:span><text:span text:style-name="T2739">m</text:span><text:span text:style-name="T2740">í</text:span><text:span text:style-name="T2741">d</text:span><text:span text:style-name="T2742">i</text:span><text:span text:style-name="T2743">a</text:span><text:span text:style-name="T2744">s</text:span><text:span text:style-name="T2745"><text:s/></text:span><text:span text:style-name="T2746">s</text:span><text:span text:style-name="T2747">oc</text:span><text:span text:style-name="T2748">i</text:span><text:span text:style-name="T2749">ai</text:span><text:span text:style-name="T2750">s</text:span></text:p>
      <text:p text:style-name="P2751"><text:span text:style-name="T2752">F</text:span><text:span text:style-name="T2753">ace</text:span><text:span text:style-name="T2754">b</text:span><text:span text:style-name="T2755">oo</text:span><text:span text:style-name="T2756">k</text:span><text:span text:style-name="T2757">,</text:span><text:span text:style-name="T2758"><text:s/></text:span><text:span text:style-name="T2759">In</text:span><text:span text:style-name="T2760">s</text:span><text:span text:style-name="T2761">ta</text:span><text:span text:style-name="T2762">g</text:span><text:span text:style-name="T2763">r</text:span><text:span text:style-name="T2764">a</text:span><text:span text:style-name="T2765">m</text:span><text:span text:style-name="T2766"><text:s/></text:span><text:span text:style-name="T2767">e</text:span><text:span text:style-name="T2768"><text:s/></text:span><text:span text:style-name="T2769">T</text:span><text:span text:style-name="T2770">w</text:span><text:span text:style-name="T2771">itte</text:span><text:span text:style-name="T2772">r.</text:span></text:p>
      <text:p text:style-name="P2773"/>
      <text:p text:style-name="P2774"/>
      <text:p text:style-name="P2775"/>
      <text:p text:style-name="P2776"><text:span text:style-name="T2777">8</text:span><text:span text:style-name="T2778">.</text:span><text:span text:style-name="T2779"><text:tab/>C</text:span><text:span text:style-name="T2780">a</text:span><text:span text:style-name="T2781">p</text:span><text:span text:style-name="T2782">a</text:span><text:span text:style-name="T2783">c</text:span><text:span text:style-name="T2784">i</text:span><text:span text:style-name="T2785">d</text:span><text:span text:style-name="T2786">a</text:span><text:span text:style-name="T2787">d</text:span><text:span text:style-name="T2788">e</text:span><text:span text:style-name="T2789">s</text:span><text:span text:style-name="T2790"><text:s/></text:span><text:span text:style-name="T2791">e</text:span><text:span text:style-name="T2792"><text:s/></text:span><text:span text:style-name="T2793">Re</text:span><text:span text:style-name="T2794">q</text:span><text:span text:style-name="T2795">u</text:span><text:span text:style-name="T2796">i</text:span><text:span text:style-name="T2797">si</text:span><text:span text:style-name="T2798">to</text:span><text:span text:style-name="T2799">s</text:span><text:span text:style-name="T2800"><text:s/></text:span><text:span text:style-name="T2801">E</text:span><text:span text:style-name="T2802">s</text:span><text:span text:style-name="T2803">p</text:span><text:span text:style-name="T2804">e</text:span><text:span text:style-name="T2805">c</text:span><text:span text:style-name="T2806">í</text:span><text:span text:style-name="T2807">f</text:span><text:span text:style-name="T2808">i</text:span><text:span text:style-name="T2809">co</text:span><text:span text:style-name="T2810">s</text:span><text:span text:style-name="T2811"><text:s/></text:span><text:span text:style-name="T2812">da</text:span><text:span text:style-name="T2813"><text:s/></text:span><text:span text:style-name="T2814">f</text:span><text:span text:style-name="T2815">e</text:span><text:span text:style-name="T2816">r</text:span><text:span text:style-name="T2817">r</text:span><text:span text:style-name="T2818">a</text:span><text:span text:style-name="T2819">m</text:span><text:span text:style-name="T2820">e</text:span><text:span text:style-name="T2821">n</text:span><text:span text:style-name="T2822">t</text:span><text:span text:style-name="T2823">a</text:span></text:p>
      <text:p text:style-name="P2824"/>
      <text:p text:style-name="P2825"><text:span text:style-name="T2826">8</text:span><text:span text:style-name="T2827">.</text:span><text:span text:style-name="T2828">1</text:span><text:span text:style-name="T2829"><text:tab/>Deve</text:span><text:span text:style-name="T2830"><text:s/></text:span><text:span text:style-name="T2831">s</text:span><text:span text:style-name="T2832">e</text:span><text:span text:style-name="T2833">r</text:span><text:span text:style-name="T2834"><text:s/></text:span><text:span text:style-name="T2835">p</text:span><text:span text:style-name="T2836">o</text:span><text:span text:style-name="T2837">ss</text:span><text:span text:style-name="T2838">í</text:span><text:span text:style-name="T2839">v</text:span><text:span text:style-name="T2840">e</text:span><text:span text:style-name="T2841">l</text:span><text:span text:style-name="T2842"><text:s/></text:span><text:span text:style-name="T2843">a</text:span><text:span text:style-name="T2844"><text:s/></text:span><text:span text:style-name="T2845">c</text:span><text:span text:style-name="T2846">r</text:span><text:span text:style-name="T2847">i</text:span><text:span text:style-name="T2848">aç</text:span><text:span text:style-name="T2849">ã</text:span><text:span text:style-name="T2850">o</text:span><text:span text:style-name="T2851"><text:s/></text:span><text:span text:style-name="T2852">e ge</text:span><text:span text:style-name="T2853">r</text:span><text:span text:style-name="T2854">e</text:span><text:span text:style-name="T2855">n</text:span><text:span text:style-name="T2856">c</text:span><text:span text:style-name="T2857">i</text:span><text:span text:style-name="T2858">a</text:span><text:span text:style-name="T2859">m</text:span><text:span text:style-name="T2860">e</text:span><text:span text:style-name="T2861">n</text:span><text:span text:style-name="T2862">t</text:span><text:span text:style-name="T2863">o</text:span><text:span text:style-name="T2864"><text:s/></text:span><text:span text:style-name="T2865">de</text:span><text:span text:style-name="T2866"><text:s/></text:span><text:span text:style-name="T2867">d</text:span><text:span text:style-name="T2868">i</text:span><text:span text:style-name="T2869">f</text:span><text:span text:style-name="T2870">e</text:span><text:span text:style-name="T2871">r</text:span><text:span text:style-name="T2872">e</text:span><text:span text:style-name="T2873">n</text:span><text:span text:style-name="T2874">t</text:span><text:span text:style-name="T2875">e</text:span><text:span text:style-name="T2876">s</text:span><text:span text:style-name="T2877"><text:s/></text:span><text:span text:style-name="T2878">p</text:span><text:span text:style-name="T2879">e</text:span><text:span text:style-name="T2880">rf</text:span><text:span text:style-name="T2881">i</text:span><text:span text:style-name="T2882">s de</text:span><text:span text:style-name="T2883"><text:s/></text:span><text:span text:style-name="T2884">u</text:span><text:span text:style-name="T2885">s</text:span><text:span text:style-name="T2886">uá</text:span><text:span text:style-name="T2887">r</text:span><text:span text:style-name="T2888">io</text:span><text:span text:style-name="T2889">s</text:span><text:span text:style-name="T2890"><text:s/></text:span><text:span text:style-name="T2891">of</text:span><text:span text:style-name="T2892">e</text:span><text:span text:style-name="T2893">r</text:span><text:span text:style-name="T2894">e</text:span><text:span text:style-name="T2895">ce</text:span><text:span text:style-name="T2896">nd</text:span><text:span text:style-name="T2897">o</text:span><text:span text:style-name="T2898"><text:s/></text:span><text:span text:style-name="T2899">v</text:span><text:span text:style-name="T2900">á</text:span><text:span text:style-name="T2901">r</text:span><text:span text:style-name="T2902">i</text:span><text:span text:style-name="T2903">o</text:span><text:span text:style-name="T2904">s</text:span><text:span text:style-name="T2905"><text:s/></text:span><text:span text:style-name="T2906">n</text:span><text:span text:style-name="T2907">í</text:span><text:span text:style-name="T2908">v</text:span><text:span text:style-name="T2909">e</text:span><text:span text:style-name="T2910">i</text:span><text:span text:style-name="T2911">s</text:span><text:span text:style-name="T2912"><text:s/></text:span><text:span text:style-name="T2913">de</text:span><text:span text:style-name="T2914"><text:s/></text:span><text:span text:style-name="T2915">a</text:span><text:span text:style-name="T2916">ce</text:span><text:span text:style-name="T2917">s</text:span><text:span text:style-name="T2918">s</text:span><text:span text:style-name="T2919">o</text:span><text:span text:style-name="T2920">.</text:span></text:p>
      <text:p text:style-name="P2921"/>
      <text:p text:style-name="P2922"><text:span text:style-name="T2923">8</text:span><text:span text:style-name="T2924">.</text:span><text:span text:style-name="T2925">1</text:span><text:span text:style-name="T2926">.1<text:s/></text:span><text:span text:style-name="T2927"><text:s/></text:span><text:span text:style-name="T2928">C</text:span><text:span text:style-name="T2929">a</text:span><text:span text:style-name="T2930">da</text:span><text:span text:style-name="T2931"><text:s/></text:span><text:span text:style-name="T2932">u</text:span><text:span text:style-name="T2933">s</text:span><text:span text:style-name="T2934">uá</text:span><text:span text:style-name="T2935">r</text:span><text:span text:style-name="T2936">i</text:span><text:span text:style-name="T2937">o deve</text:span><text:span text:style-name="T2938">r</text:span><text:span text:style-name="T2939">á</text:span><text:span text:style-name="T2940"><text:s/></text:span><text:span text:style-name="T2941">t</text:span><text:span text:style-name="T2942">e</text:span><text:span text:style-name="T2943">r<text:s/></text:span><text:span text:style-name="T2944">u</text:span><text:span text:style-name="T2945">m<text:s/></text:span><text:span text:style-name="T2946">“l</text:span><text:span text:style-name="T2947">ogi</text:span><text:span text:style-name="T2948">n</text:span><text:span text:style-name="T2949">”</text:span><text:span text:style-name="T2950"><text:s/></text:span><text:span text:style-name="T2951">in</text:span><text:span text:style-name="T2952">d</text:span><text:span text:style-name="T2953">i</text:span><text:span text:style-name="T2954">v</text:span><text:span text:style-name="T2955">i</text:span><text:span text:style-name="T2956">d</text:span><text:span text:style-name="T2957">u</text:span><text:span text:style-name="T2958">a</text:span><text:span text:style-name="T2959">l</text:span><text:span text:style-name="T2960">;</text:span></text:p>
      <text:p text:style-name="P2961"><text:span text:style-name="T2962">8</text:span><text:span text:style-name="T2963">.</text:span><text:span text:style-name="T2964">1</text:span><text:span text:style-name="T2965">.2<text:s/></text:span><text:span text:style-name="T2966"><text:s/></text:span><text:span text:style-name="T2967">P</text:span><text:span text:style-name="T2968">a</text:span><text:span text:style-name="T2969">ra</text:span><text:span text:style-name="T2970"><text:s/></text:span><text:span text:style-name="T2971">uti</text:span><text:span text:style-name="T2972">l</text:span><text:span text:style-name="T2973">i</text:span><text:span text:style-name="T2974">z</text:span><text:span text:style-name="T2975">a</text:span><text:span text:style-name="T2976">r</text:span><text:span text:style-name="T2977"><text:s/></text:span><text:span text:style-name="T2978">a</text:span><text:span text:style-name="T2979"><text:s/></text:span><text:span text:style-name="T2980">f</text:span><text:span text:style-name="T2981">e</text:span><text:span text:style-name="T2982">r</text:span><text:span text:style-name="T2983">r</text:span><text:span text:style-name="T2984">a</text:span><text:span text:style-name="T2985">m</text:span><text:span text:style-name="T2986">e</text:span><text:span text:style-name="T2987">nt</text:span><text:span text:style-name="T2988">a</text:span><text:span text:style-name="T2989"><text:s/></text:span><text:span text:style-name="T2990">o</text:span><text:span text:style-name="T2991"><text:s/></text:span><text:span text:style-name="T2992">u</text:span><text:span text:style-name="T2993">s</text:span><text:span text:style-name="T2994">uá</text:span><text:span text:style-name="T2995">r</text:span><text:span text:style-name="T2996">i</text:span><text:span text:style-name="T2997">o deve</text:span><text:span text:style-name="T2998">r</text:span><text:span text:style-name="T2999">á</text:span><text:span text:style-name="T3000"><text:s/></text:span><text:span text:style-name="T3001">f</text:span><text:span text:style-name="T3002">a</text:span><text:span text:style-name="T3003">z</text:span><text:span text:style-name="T3004">e</text:span><text:span text:style-name="T3005">r<text:s/></text:span><text:span text:style-name="T3006">“l</text:span><text:span text:style-name="T3007">ogi</text:span><text:span text:style-name="T3008">n</text:span><text:span text:style-name="T3009">”</text:span><text:span text:style-name="T3010">;</text:span></text:p>
      <text:p text:style-name="P3011"><text:span text:style-name="T3012">8</text:span><text:span text:style-name="T3013">.</text:span><text:span text:style-name="T3014">1</text:span><text:span text:style-name="T3015">.3<text:s/></text:span><text:span text:style-name="T3016"><text:s/></text:span><text:span text:style-name="T3017">As</text:span><text:span text:style-name="T3018"><text:s/></text:span><text:span text:style-name="T3019">açõe</text:span><text:span text:style-name="T3020">s</text:span><text:span text:style-name="T3021"><text:s/></text:span><text:span text:style-name="T3022">do</text:span><text:span text:style-name="T3023"><text:s/></text:span><text:span text:style-name="T3024">u</text:span><text:span text:style-name="T3025">s</text:span><text:span text:style-name="T3026">u</text:span><text:span text:style-name="T3027">á</text:span><text:span text:style-name="T3028">r</text:span><text:span text:style-name="T3029">i</text:span><text:span text:style-name="T3030">o</text:span><text:span text:style-name="T3031"><text:s/></text:span><text:span text:style-name="T3032">na</text:span><text:span text:style-name="T3033"><text:s/></text:span><text:span text:style-name="T3034">f</text:span><text:span text:style-name="T3035">e</text:span><text:span text:style-name="T3036">rr</text:span><text:span text:style-name="T3037">a</text:span><text:span text:style-name="T3038">men</text:span><text:span text:style-name="T3039">t</text:span><text:span text:style-name="T3040">a</text:span><text:span text:style-name="T3041"><text:s/></text:span><text:span text:style-name="T3042">d</text:span><text:span text:style-name="T3043">e</text:span><text:span text:style-name="T3044">v</text:span><text:span text:style-name="T3045">e</text:span><text:span text:style-name="T3046">r</text:span><text:span text:style-name="T3047">ã</text:span><text:span text:style-name="T3048">o</text:span><text:span text:style-name="T3049"><text:s/></text:span><text:span text:style-name="T3050">s</text:span><text:span text:style-name="T3051">e</text:span><text:span text:style-name="T3052">r</text:span><text:span text:style-name="T3053"><text:s/></text:span><text:span text:style-name="T3054">a</text:span><text:span text:style-name="T3055">ss</text:span><text:span text:style-name="T3056">oc</text:span><text:span text:style-name="T3057">i</text:span><text:span text:style-name="T3058">a</text:span><text:span text:style-name="T3059">d</text:span><text:span text:style-name="T3060">a</text:span><text:span text:style-name="T3061">s<text:s/></text:span><text:span text:style-name="T3062">a</text:span><text:span text:style-name="T3063">o<text:s/></text:span><text:span text:style-name="T3064">s</text:span><text:span text:style-name="T3065">e</text:span><text:span text:style-name="T3066">u<text:s/></text:span><text:span text:style-name="T3067">“l</text:span><text:span text:style-name="T3068">ogi</text:span><text:span text:style-name="T3069">n</text:span><text:span text:style-name="T3070">”</text:span><text:span text:style-name="T3071"><text:s/></text:span><text:span text:style-name="T3072">e f</text:span><text:span text:style-name="T3073">i</text:span><text:span text:style-name="T3074">ca</text:span><text:span text:style-name="T3075">r</text:span><text:span text:style-name="T3076">ã</text:span><text:span text:style-name="T3077">o grav</text:span><text:span text:style-name="T3078">a</text:span><text:span text:style-name="T3079">d</text:span><text:span text:style-name="T3080">a</text:span><text:span text:style-name="T3081">s</text:span><text:span text:style-name="T3082"><text:s/></text:span><text:span text:style-name="T3083">e</text:span><text:span text:style-name="T3084">m<text:s/></text:span><text:span text:style-name="T3085">“l</text:span><text:span text:style-name="T3086">og”</text:span><text:span text:style-name="T3087"><text:s/></text:span><text:span text:style-name="T3088">p</text:span><text:span text:style-name="T3089">or, p</text:span><text:span text:style-name="T3090">e</text:span><text:span text:style-name="T3091">l</text:span><text:span text:style-name="T3092">o m</text:span><text:span text:style-name="T3093">eno</text:span><text:span text:style-name="T3094">s</text:span><text:span text:style-name="T3095">,</text:span><text:span text:style-name="T3096"><text:s/></text:span><text:span text:style-name="T3097">90</text:span><text:span text:style-name="T3098"><text:s/></text:span><text:span text:style-name="T3099">d</text:span><text:span text:style-name="T3100">ia</text:span><text:span text:style-name="T3101">s</text:span><text:span text:style-name="T3102">.</text:span></text:p>
      <text:p text:style-name="P3103"><text:span text:style-name="T3104">8</text:span><text:span text:style-name="T3105">.</text:span><text:span text:style-name="T3106">1</text:span><text:span text:style-name="T3107">.4<text:s/></text:span><text:span text:style-name="T3108"><text:s/></text:span><text:span text:style-name="T3109">O</text:span><text:span text:style-name="T3110">s</text:span><text:span text:style-name="T3111"><text:s/></text:span><text:span text:style-name="T3112">u</text:span><text:span text:style-name="T3113">s</text:span><text:span text:style-name="T3114">uá</text:span><text:span text:style-name="T3115">r</text:span><text:span text:style-name="T3116">i</text:span><text:span text:style-name="T3117">os</text:span><text:span text:style-name="T3118"><text:s/></text:span><text:span text:style-name="T3119">p</text:span><text:span text:style-name="T3120">o</text:span><text:span text:style-name="T3121">d</text:span><text:span text:style-name="T3122">e</text:span><text:span text:style-name="T3123">r</text:span><text:span text:style-name="T3124">ã</text:span><text:span text:style-name="T3125">o</text:span><text:span text:style-name="T3126"><text:s/></text:span><text:span text:style-name="T3127">t</text:span><text:span text:style-name="T3128">e</text:span><text:span text:style-name="T3129">r<text:s/></text:span><text:span text:style-name="T3130">s</text:span><text:span text:style-name="T3131">e</text:span><text:span text:style-name="T3132">u<text:s/></text:span><text:span text:style-name="T3133">“l</text:span><text:span text:style-name="T3134">ogi</text:span><text:span text:style-name="T3135">n</text:span><text:span text:style-name="T3136">”</text:span><text:span text:style-name="T3137"><text:s/></text:span><text:span text:style-name="T3138">e</text:span><text:span text:style-name="T3139">x</text:span><text:span text:style-name="T3140">c</text:span><text:span text:style-name="T3141">l</text:span><text:span text:style-name="T3142">uí</text:span><text:span text:style-name="T3143">d</text:span><text:span text:style-name="T3144">o</text:span><text:span text:style-name="T3145">,</text:span><text:span text:style-name="T3146"><text:s/></text:span><text:span text:style-name="T3147">b</text:span><text:span text:style-name="T3148">l</text:span><text:span text:style-name="T3149">oq</text:span><text:span text:style-name="T3150">u</text:span><text:span text:style-name="T3151">e</text:span><text:span text:style-name="T3152">a</text:span><text:span text:style-name="T3153">do</text:span></text:p>
      <text:p text:style-name="P3154"><text:span text:style-name="T3155">e</text:span><text:span text:style-name="T3156"><text:s/></text:span><text:span text:style-name="T3157">d</text:span><text:span text:style-name="T3158">e</text:span><text:span text:style-name="T3159">s</text:span><text:span text:style-name="T3160">b</text:span><text:span text:style-name="T3161">l</text:span><text:span text:style-name="T3162">o</text:span><text:span text:style-name="T3163">q</text:span><text:span text:style-name="T3164">u</text:span><text:span text:style-name="T3165">e</text:span><text:span text:style-name="T3166">a</text:span><text:span text:style-name="T3167">d</text:span><text:span text:style-name="T3168">o</text:span><text:span text:style-name="T3169">.</text:span></text:p>
      <text:p text:style-name="P3170"/>
      <text:p text:style-name="P3171"><text:span text:style-name="T3172">8</text:span><text:span text:style-name="T3173">.</text:span><text:span text:style-name="T3174">2</text:span><text:span text:style-name="T3175"><text:tab/>M</text:span><text:span text:style-name="T3176">u</text:span><text:span text:style-name="T3177">l</text:span><text:span text:style-name="T3178">ti</text:span><text:span text:style-name="T3179">n</text:span><text:span text:style-name="T3180">í</text:span><text:span text:style-name="T3181">v</text:span><text:span text:style-name="T3182">e</text:span><text:span text:style-name="T3183">i</text:span><text:span text:style-name="T3184">s</text:span><text:span text:style-name="T3185"><text:s/></text:span><text:span text:style-name="T3186">– Deve</text:span><text:span text:style-name="T3187"><text:s/></text:span><text:span text:style-name="T3188">s</text:span><text:span text:style-name="T3189">e</text:span><text:span text:style-name="T3190">r</text:span><text:span text:style-name="T3191"><text:s/></text:span><text:span text:style-name="T3192">p</text:span><text:span text:style-name="T3193">o</text:span><text:span text:style-name="T3194">ss</text:span><text:span text:style-name="T3195">í</text:span><text:span text:style-name="T3196">v</text:span><text:span text:style-name="T3197">e</text:span><text:span text:style-name="T3198">l</text:span><text:span text:style-name="T3199"><text:s/></text:span><text:span text:style-name="T3200">ao</text:span><text:span text:style-name="T3201">s</text:span><text:span text:style-name="T3202"><text:s/></text:span><text:span text:style-name="T3203">u</text:span><text:span text:style-name="T3204">s</text:span><text:span text:style-name="T3205">uá</text:span><text:span text:style-name="T3206">r</text:span><text:span text:style-name="T3207">i</text:span><text:span text:style-name="T3208">o</text:span><text:span text:style-name="T3209">s</text:span><text:span text:style-name="T3210"><text:s/></text:span><text:span text:style-name="T3211">a</text:span><text:span text:style-name="T3212">ten</text:span><text:span text:style-name="T3213">d</text:span><text:span text:style-name="T3214">e</text:span><text:span text:style-name="T3215">r</text:span><text:span text:style-name="T3216"><text:s/></text:span><text:span text:style-name="T3217">e</text:span><text:span text:style-name="T3218">m<text:s/></text:span><text:span text:style-name="T3219">v</text:span><text:span text:style-name="T3220">á</text:span><text:span text:style-name="T3221">r</text:span><text:span text:style-name="T3222">i</text:span><text:span text:style-name="T3223">o</text:span><text:span text:style-name="T3224">s<text:s/></text:span><text:span text:style-name="T3225">ní</text:span><text:span text:style-name="T3226">v</text:span><text:span text:style-name="T3227">e</text:span><text:span text:style-name="T3228">i</text:span><text:span text:style-name="T3229">s</text:span><text:span text:style-name="T3230"><text:s/></text:span><text:span text:style-name="T3231">de</text:span><text:span text:style-name="T3232"><text:s/></text:span><text:span text:style-name="T3233">i</text:span><text:span text:style-name="T3234">n</text:span><text:span text:style-name="T3235">t</text:span><text:span text:style-name="T3236">e</text:span><text:span text:style-name="T3237">r</text:span><text:span text:style-name="T3238">a</text:span><text:span text:style-name="T3239">çã</text:span><text:span text:style-name="T3240">o</text:span><text:span text:style-name="T3241"><text:s/></text:span><text:span text:style-name="T3242">d</text:span><text:span text:style-name="T3243">e</text:span><text:span text:style-name="T3244">nt</text:span><text:span text:style-name="T3245">ro</text:span><text:span text:style-name="T3246"><text:s/></text:span><text:span text:style-name="T3247">da</text:span><text:span text:style-name="T3248"><text:s/></text:span><text:span text:style-name="T3249">m</text:span><text:span text:style-name="T3250">e</text:span><text:span text:style-name="T3251">s</text:span><text:span text:style-name="T3252">ma</text:span><text:span text:style-name="T3253"><text:s/></text:span><text:span text:style-name="T3254">m</text:span><text:span text:style-name="T3255">í</text:span><text:span text:style-name="T3256">d</text:span><text:span text:style-name="T3257">i</text:span><text:span text:style-name="T3258">a</text:span><text:span text:style-name="T3259"><text:s/></text:span><text:span text:style-name="T3260">s</text:span><text:span text:style-name="T3261">ocia</text:span><text:span text:style-name="T3262">l,</text:span><text:span text:style-name="T3263"><text:s/></text:span><text:span text:style-name="T3264">p</text:span><text:span text:style-name="T3265">.</text:span><text:span text:style-name="T3266">e</text:span><text:span text:style-name="T3267">x.,</text:span><text:span text:style-name="T3268"><text:s/></text:span><text:span text:style-name="T3269">á</text:span><text:span text:style-name="T3270">r</text:span><text:span text:style-name="T3271">e</text:span><text:span text:style-name="T3272">a</text:span><text:span text:style-name="T3273"><text:s/></text:span><text:span text:style-name="T3274">de<text:s/></text:span><text:span text:style-name="T3275">co</text:span><text:span text:style-name="T3276">m</text:span><text:span text:style-name="T3277">e</text:span><text:span text:style-name="T3278">nt</text:span><text:span text:style-name="T3279">á</text:span><text:span text:style-name="T3280">r</text:span><text:span text:style-name="T3281">io</text:span><text:span text:style-name="T3282">s</text:span><text:span text:style-name="T3283"><text:s/></text:span><text:span text:style-name="T3284">e</text:span><text:span text:style-name="T3285"><text:s/></text:span><text:span text:style-name="T3286">“</text:span><text:span text:style-name="T3287">i</text:span><text:span text:style-name="T3288">n</text:span><text:span text:style-name="T3289">b</text:span><text:span text:style-name="T3290">o</text:span><text:span text:style-name="T3291">x”</text:span><text:span text:style-name="T3292"><text:s/></text:span><text:span text:style-name="T3293">do</text:span><text:span text:style-name="T3294"><text:s/>F</text:span><text:span text:style-name="T3295">ac</text:span><text:span text:style-name="T3296">e</text:span><text:span text:style-name="T3297">b</text:span><text:span text:style-name="T3298">oo</text:span><text:span text:style-name="T3299">k</text:span><text:span text:style-name="T3300">.</text:span></text:p>
      <text:p text:style-name="P3301"/>
      <text:p text:style-name="P3302"><text:span text:style-name="T3303">8</text:span><text:span text:style-name="T3304">.</text:span><text:span text:style-name="T3305">3</text:span><text:span text:style-name="T3306"><text:tab/>M</text:span><text:span text:style-name="T3307">u</text:span><text:span text:style-name="T3308">l</text:span><text:span text:style-name="T3309">tiu</text:span><text:span text:style-name="T3310">s</text:span><text:span text:style-name="T3311">u</text:span><text:span text:style-name="T3312">á</text:span><text:span text:style-name="T3313">r</text:span><text:span text:style-name="T3314">io</text:span><text:span text:style-name="T3315">s</text:span><text:span text:style-name="T3316"><text:s/></text:span><text:span text:style-name="T3317">– De</text:span><text:span text:style-name="T3318">v</text:span><text:span text:style-name="T3319">e</text:span><text:span text:style-name="T3320"><text:s/></text:span><text:span text:style-name="T3321">s</text:span><text:span text:style-name="T3322">e</text:span><text:span text:style-name="T3323">r</text:span><text:span text:style-name="T3324"><text:s/></text:span><text:span text:style-name="T3325">p</text:span><text:span text:style-name="T3326">o</text:span><text:span text:style-name="T3327">ss</text:span><text:span text:style-name="T3328">í</text:span><text:span text:style-name="T3329">v</text:span><text:span text:style-name="T3330">e</text:span><text:span text:style-name="T3331">l</text:span><text:span text:style-name="T3332"><text:s/></text:span><text:span text:style-name="T3333">ao</text:span><text:span text:style-name="T3334">s</text:span><text:span text:style-name="T3335"><text:s/></text:span><text:span text:style-name="T3336">u</text:span><text:span text:style-name="T3337">s</text:span><text:span text:style-name="T3338">uá</text:span><text:span text:style-name="T3339">r</text:span><text:span text:style-name="T3340">i</text:span><text:span text:style-name="T3341">o</text:span><text:span text:style-name="T3342">s</text:span><text:span text:style-name="T3343"><text:s/></text:span><text:span text:style-name="T3344">aten</text:span><text:span text:style-name="T3345">d</text:span><text:span text:style-name="T3346">e</text:span><text:span text:style-name="T3347">r</text:span><text:span text:style-name="T3348"><text:s/></text:span><text:span text:style-name="T3349">m</text:span><text:span text:style-name="T3350">ú</text:span><text:span text:style-name="T3351">l</text:span><text:span text:style-name="T3352">t</text:span><text:span text:style-name="T3353">i</text:span><text:span text:style-name="T3354">p</text:span><text:span text:style-name="T3355">l</text:span><text:span text:style-name="T3356">a</text:span><text:span text:style-name="T3357">s p</text:span><text:span text:style-name="T3358">o</text:span><text:span text:style-name="T3359">s</text:span><text:span text:style-name="T3360">ta</text:span><text:span text:style-name="T3361">g</text:span><text:span text:style-name="T3362">e</text:span><text:span text:style-name="T3363">n</text:span><text:span text:style-name="T3364">s</text:span><text:span text:style-name="T3365"><text:s/></text:span><text:span text:style-name="T3366">e</text:span><text:span text:style-name="T3367">m um ú</text:span><text:span text:style-name="T3368">n</text:span><text:span text:style-name="T3369">i</text:span><text:span text:style-name="T3370">c</text:span><text:span text:style-name="T3371">o</text:span><text:span text:style-name="T3372"><text:s/></text:span><text:span text:style-name="T3373">p</text:span><text:span text:style-name="T3374">a</text:span><text:span text:style-name="T3375">i</text:span><text:span text:style-name="T3376">nel</text:span><text:span text:style-name="T3377">,</text:span><text:span text:style-name="T3378"><text:s/>c</text:span><text:span text:style-name="T3379">o</text:span><text:span text:style-name="T3380">m</text:span><text:span text:style-name="T3381"><text:s/></text:span><text:span text:style-name="T3382">os</text:span><text:span text:style-name="T3383"><text:s/></text:span><text:span text:style-name="T3384">a</text:span><text:span text:style-name="T3385">t</text:span><text:span text:style-name="T3386">e</text:span><text:span text:style-name="T3387">n</text:span><text:span text:style-name="T3388">d</text:span><text:span text:style-name="T3389">i</text:span><text:span text:style-name="T3390">m</text:span><text:span text:style-name="T3391">e</text:span><text:span text:style-name="T3392">nto</text:span><text:span text:style-name="T3393">s</text:span><text:span text:style-name="T3394"><text:s/></text:span><text:span text:style-name="T3395">p</text:span><text:span text:style-name="T3396">o</text:span><text:span text:style-name="T3397">d</text:span><text:span text:style-name="T3398">e</text:span><text:span text:style-name="T3399">n</text:span><text:span text:style-name="T3400">do<text:s/></text:span><text:span text:style-name="T3401">s</text:span><text:span text:style-name="T3402">e</text:span><text:span text:style-name="T3403">r</text:span><text:span text:style-name="T3404"><text:s/></text:span><text:span text:style-name="T3405">f</text:span><text:span text:style-name="T3406">ei</text:span><text:span text:style-name="T3407">t</text:span><text:span text:style-name="T3408">o</text:span><text:span text:style-name="T3409">s</text:span><text:span text:style-name="T3410"><text:s/></text:span><text:span text:style-name="T3411">e</text:span><text:span text:style-name="T3412"><text:s/></text:span><text:span text:style-name="T3413">v</text:span><text:span text:style-name="T3414">i</text:span><text:span text:style-name="T3415">s</text:span><text:span text:style-name="T3416">to</text:span><text:span text:style-name="T3417">s</text:span><text:span text:style-name="T3418"><text:s/></text:span><text:span text:style-name="T3419">p</text:span><text:span text:style-name="T3420">o</text:span><text:span text:style-name="T3421">r</text:span><text:span text:style-name="T3422"><text:s/></text:span><text:span text:style-name="T3423">v</text:span><text:span text:style-name="T3424">á</text:span><text:span text:style-name="T3425">r</text:span><text:span text:style-name="T3426">io</text:span><text:span text:style-name="T3427">s</text:span><text:span text:style-name="T3428"><text:s/></text:span><text:span text:style-name="T3429">a</text:span><text:span text:style-name="T3430">te</text:span><text:span text:style-name="T3431">n</text:span><text:span text:style-name="T3432">d</text:span><text:span text:style-name="T3433">e</text:span><text:span text:style-name="T3434">nte</text:span><text:span text:style-name="T3435">s</text:span><text:span text:style-name="T3436"><text:s/></text:span><text:span text:style-name="T3437">s</text:span><text:span text:style-name="T3438">i</text:span><text:span text:style-name="T3439">m</text:span><text:span text:style-name="T3440">u</text:span><text:span text:style-name="T3441">l</text:span><text:span text:style-name="T3442">tan</text:span><text:span text:style-name="T3443">e</text:span><text:span text:style-name="T3444">a</text:span><text:span text:style-name="T3445">m</text:span><text:span text:style-name="T3446">e</text:span><text:span text:style-name="T3447">n</text:span><text:span text:style-name="T3448">t</text:span><text:span text:style-name="T3449">e</text:span><text:span text:style-name="T3450">.</text:span></text:p>
      <text:p text:style-name="P3451"/>
      <text:p text:style-name="P3452"><text:span text:style-name="T3453">8</text:span><text:span text:style-name="T3454">.</text:span><text:span text:style-name="T3455">4</text:span><text:span text:style-name="T3456"><text:tab/>M</text:span><text:span text:style-name="T3457">u</text:span><text:span text:style-name="T3458">l</text:span><text:span text:style-name="T3459">ti</text:span><text:span text:style-name="T3460">f</text:span><text:span text:style-name="T3461">i</text:span><text:span text:style-name="T3462">l</text:span><text:span text:style-name="T3463">a</text:span><text:span text:style-name="T3464">s<text:s/></text:span><text:span text:style-name="T3465"><text:s/></text:span><text:span text:style-name="T3466">–<text:s/></text:span><text:span text:style-name="T3467"><text:s/></text:span><text:span text:style-name="T3468">De</text:span><text:span text:style-name="T3469">v</text:span><text:span text:style-name="T3470">e<text:s/></text:span><text:span text:style-name="T3471"><text:s/></text:span><text:span text:style-name="T3472">se</text:span><text:span text:style-name="T3473">r<text:s/></text:span><text:span text:style-name="T3474"><text:s/></text:span><text:span text:style-name="T3475">p</text:span><text:span text:style-name="T3476">o</text:span><text:span text:style-name="T3477">ss</text:span><text:span text:style-name="T3478">í</text:span><text:span text:style-name="T3479">v</text:span><text:span text:style-name="T3480">e</text:span><text:span text:style-name="T3481">l<text:s/></text:span><text:span text:style-name="T3482"><text:s/></text:span><text:span text:style-name="T3483">a<text:s/></text:span><text:span text:style-name="T3484"><text:s/></text:span><text:span text:style-name="T3485">c</text:span><text:span text:style-name="T3486">r</text:span><text:span text:style-name="T3487">i</text:span><text:span text:style-name="T3488">a</text:span><text:span text:style-name="T3489">ç</text:span><text:span text:style-name="T3490">ã</text:span><text:span text:style-name="T3491">o<text:s/></text:span><text:span text:style-name="T3492"><text:s/></text:span><text:span text:style-name="T3493">e<text:s/></text:span><text:span text:style-name="T3494"><text:s/></text:span><text:span text:style-name="T3495">d</text:span><text:span text:style-name="T3496">i</text:span><text:span text:style-name="T3497">s</text:span><text:span text:style-name="T3498">t</text:span><text:span text:style-name="T3499">r</text:span><text:span text:style-name="T3500">i</text:span><text:span text:style-name="T3501">b</text:span><text:span text:style-name="T3502">u</text:span><text:span text:style-name="T3503">i</text:span><text:span text:style-name="T3504">ç</text:span><text:span text:style-name="T3505">ã</text:span><text:span text:style-name="T3506">o<text:s/></text:span><text:span text:style-name="T3507"><text:s/></text:span><text:span text:style-name="T3508">d</text:span><text:span text:style-name="T3509">a</text:span><text:span text:style-name="T3510">s<text:s/></text:span><text:span text:style-name="T3511">in</text:span><text:span text:style-name="T3512">t</text:span><text:span text:style-name="T3513">e</text:span><text:span text:style-name="T3514">r</text:span><text:span text:style-name="T3515">a</text:span><text:span text:style-name="T3516">ç</text:span><text:span text:style-name="T3517">õ</text:span><text:span text:style-name="T3518">e</text:span><text:span text:style-name="T3519">s</text:span><text:span text:style-name="T3520"><text:s/></text:span><text:span text:style-name="T3521">e</text:span><text:span text:style-name="T3522">m f</text:span><text:span text:style-name="T3523">i</text:span><text:span text:style-name="T3524">l</text:span><text:span text:style-name="T3525">a</text:span><text:span text:style-name="T3526">s</text:span><text:span text:style-name="T3527"><text:s/></text:span><text:span text:style-name="T3528">de</text:span><text:span text:style-name="T3529"><text:s/></text:span><text:span text:style-name="T3530">at</text:span><text:span text:style-name="T3531">e</text:span><text:span text:style-name="T3532">n</text:span><text:span text:style-name="T3533">d</text:span><text:span text:style-name="T3534">i</text:span><text:span text:style-name="T3535">m</text:span><text:span text:style-name="T3536">e</text:span><text:span text:style-name="T3537">n</text:span><text:span text:style-name="T3538">t</text:span><text:span text:style-name="T3539">o</text:span><text:span text:style-name="T3540"><text:s/></text:span><text:span text:style-name="T3541">de</text:span><text:span text:style-name="T3542"><text:s/></text:span><text:span text:style-name="T3543">f</text:span><text:span text:style-name="T3544">o</text:span><text:span text:style-name="T3545">rma</text:span><text:span text:style-name="T3546"><text:s/></text:span><text:span text:style-name="T3547">auto</text:span><text:span text:style-name="T3548">m</text:span><text:span text:style-name="T3549">á</text:span><text:span text:style-name="T3550">t</text:span><text:span text:style-name="T3551">i</text:span><text:span text:style-name="T3552">c</text:span><text:span text:style-name="T3553">a</text:span><text:span text:style-name="T3554">.</text:span></text:p>
      <text:p text:style-name="P3555"/>
      <text:p text:style-name="P3556"><text:span text:style-name="T3557">8</text:span><text:span text:style-name="T3558">.</text:span><text:span text:style-name="T3559">5 <text:s text:c="2"/></text:span><text:span text:style-name="T3560"><text:s/></text:span><text:span text:style-name="T3561">M</text:span><text:span text:style-name="T3562">u</text:span><text:span text:style-name="T3563">l</text:span><text:span text:style-name="T3564">ti</text:span><text:span text:style-name="T3565">t</text:span><text:span text:style-name="T3566">a</text:span><text:span text:style-name="T3567">gs</text:span><text:span text:style-name="T3568"><text:s/></text:span><text:span text:style-name="T3569">–</text:span><text:span text:style-name="T3570"><text:s/></text:span><text:span text:style-name="T3571">Deve</text:span><text:span text:style-name="T3572"><text:s/></text:span><text:span text:style-name="T3573">se</text:span><text:span text:style-name="T3574">r</text:span><text:span text:style-name="T3575"><text:s/></text:span><text:span text:style-name="T3576">po</text:span><text:span text:style-name="T3577">ss</text:span><text:span text:style-name="T3578">í</text:span><text:span text:style-name="T3579">v</text:span><text:span text:style-name="T3580">e</text:span><text:span text:style-name="T3581">l</text:span><text:span text:style-name="T3582"><text:s/></text:span><text:span text:style-name="T3583">c</text:span><text:span text:style-name="T3584">r</text:span><text:span text:style-name="T3585">i</text:span><text:span text:style-name="T3586">a</text:span><text:span text:style-name="T3587">r</text:span><text:span text:style-name="T3588"><text:s/></text:span><text:span text:style-name="T3589">m</text:span><text:span text:style-name="T3590">ú</text:span><text:span text:style-name="T3591">l</text:span><text:span text:style-name="T3592">ti</text:span><text:span text:style-name="T3593">p</text:span><text:span text:style-name="T3594">l</text:span><text:span text:style-name="T3595">o</text:span><text:span text:style-name="T3596">s</text:span><text:span text:style-name="T3597"><text:s/></text:span><text:span text:style-name="T3598">ní</text:span><text:span text:style-name="T3599">v</text:span><text:span text:style-name="T3600">e</text:span><text:span text:style-name="T3601">i</text:span><text:span text:style-name="T3602">s</text:span><text:span text:style-name="T3603"><text:s/></text:span><text:span text:style-name="T3604">de</text:span><text:span text:style-name="T3605"><text:s/></text:span><text:span text:style-name="T3606">“t</text:span><text:span text:style-name="T3607">a</text:span><text:span text:style-name="T3608">g</text:span><text:span text:style-name="T3609">s</text:span><text:span text:style-name="T3610">”</text:span><text:span text:style-name="T3611"><text:s/></text:span><text:span text:style-name="T3612">e</text:span><text:span text:style-name="T3613">,<text:s/></text:span><text:span text:style-name="T3614">e</text:span><text:span text:style-name="T3615">m</text:span><text:span text:style-name="T3616"><text:s/></text:span><text:span text:style-name="T3617">c</text:span><text:span text:style-name="T3618">a</text:span><text:span text:style-name="T3619">da</text:span><text:span text:style-name="T3620"><text:s/></text:span><text:span text:style-name="T3621">ní</text:span><text:span text:style-name="T3622">v</text:span><text:span text:style-name="T3623">e</text:span><text:span text:style-name="T3624">l</text:span><text:span text:style-name="T3625">,</text:span><text:span text:style-name="T3626"><text:s/></text:span><text:span text:style-name="T3627">m</text:span><text:span text:style-name="T3628">ú</text:span><text:span text:style-name="T3629">lt</text:span><text:span text:style-name="T3630">i</text:span><text:span text:style-name="T3631">p</text:span><text:span text:style-name="T3632">l</text:span><text:span text:style-name="T3633">a</text:span><text:span text:style-name="T3634">s</text:span><text:span text:style-name="T3635"><text:s/></text:span><text:span text:style-name="T3636">“</text:span><text:span text:style-name="T3637">s</text:span><text:span text:style-name="T3638">ubta</text:span><text:span text:style-name="T3639">g</text:span><text:span text:style-name="T3640">s</text:span><text:span text:style-name="T3641">”</text:span><text:span text:style-name="T3642"><text:s/></text:span><text:span text:style-name="T3643">de</text:span><text:span text:style-name="T3644"><text:s/></text:span><text:span text:style-name="T3645">m</text:span><text:span text:style-name="T3646">o</text:span><text:span text:style-name="T3647">do<text:s/></text:span><text:span text:style-name="T3648">q</text:span><text:span text:style-name="T3649">u</text:span><text:span text:style-name="T3650">e</text:span><text:span text:style-name="T3651"><text:s/></text:span><text:span text:style-name="T3652">o</text:span><text:span text:style-name="T3653"><text:s/></text:span><text:span text:style-name="T3654">u</text:span><text:span text:style-name="T3655">s</text:span><text:span text:style-name="T3656">uá</text:span><text:span text:style-name="T3657">r</text:span><text:span text:style-name="T3658">i</text:span><text:span text:style-name="T3659">o<text:s/></text:span><text:span text:style-name="T3660">a</text:span><text:span text:style-name="T3661">s</text:span><text:span text:style-name="T3662">s</text:span><text:span text:style-name="T3663">o</text:span><text:span text:style-name="T3664">cia</text:span><text:span text:style-name="T3665">r</text:span><text:span text:style-name="T3666"><text:s/></text:span><text:span text:style-name="T3667">a</text:span><text:span text:style-name="T3668">s</text:span><text:span text:style-name="T3669"><text:s/></text:span><text:span text:style-name="T3670">in</text:span><text:span text:style-name="T3671">t</text:span><text:span text:style-name="T3672">e</text:span><text:span text:style-name="T3673">r</text:span><text:span text:style-name="T3674">a</text:span><text:span text:style-name="T3675">ç</text:span><text:span text:style-name="T3676">õ</text:span><text:span text:style-name="T3677">e</text:span><text:span text:style-name="T3678">s</text:span><text:span text:style-name="T3679"><text:s/></text:span><text:span text:style-name="T3680">c</text:span><text:span text:style-name="T3681">om<text:s/></text:span><text:span text:style-name="T3682">a</text:span><text:span text:style-name="T3683">s</text:span><text:span text:style-name="T3684"><text:s/>“</text:span><text:span text:style-name="T3685">ta</text:span><text:span text:style-name="T3686">g</text:span><text:span text:style-name="T3687">s</text:span><text:span text:style-name="T3688">”</text:span><text:span text:style-name="T3689"><text:s/></text:span><text:span text:style-name="T3690">e<text:s/></text:span><text:span text:style-name="T3691">“s</text:span><text:span text:style-name="T3692">u</text:span><text:span text:style-name="T3693">b</text:span><text:span text:style-name="T3694">ta</text:span><text:span text:style-name="T3695">g</text:span><text:span text:style-name="T3696">s</text:span><text:span text:style-name="T3697">”</text:span><text:span text:style-name="T3698"><text:s/></text:span><text:span text:style-name="T3699">c</text:span><text:span text:style-name="T3700">r</text:span><text:span text:style-name="T3701">ia</text:span><text:span text:style-name="T3702">d</text:span><text:span text:style-name="T3703">a</text:span><text:span text:style-name="T3704">s</text:span><text:span text:style-name="T3705">.</text:span></text:p>
      <text:p text:style-name="P3706"/>
      <text:p text:style-name="P3707"><text:span text:style-name="T3708">8</text:span><text:span text:style-name="T3709">.</text:span><text:span text:style-name="T3710">6 <text:s text:c="2"/></text:span><text:span text:style-name="T3711"><text:s/></text:span><text:span text:style-name="T3712">S</text:span><text:span text:style-name="T3713">en</text:span><text:span text:style-name="T3714">t</text:span><text:span text:style-name="T3715">i</text:span><text:span text:style-name="T3716">m</text:span><text:span text:style-name="T3717">e</text:span><text:span text:style-name="T3718">n</text:span><text:span text:style-name="T3719">t</text:span><text:span text:style-name="T3720">o</text:span><text:span text:style-name="T3721"><text:s/></text:span><text:span text:style-name="T3722">–</text:span><text:span text:style-name="T3723"><text:s/></text:span><text:span text:style-name="T3724">A</text:span><text:span text:style-name="T3725"><text:s/></text:span><text:span text:style-name="T3726">f</text:span><text:span text:style-name="T3727">e</text:span><text:span text:style-name="T3728">r</text:span><text:span text:style-name="T3729">r</text:span><text:span text:style-name="T3730">a</text:span><text:span text:style-name="T3731">m</text:span><text:span text:style-name="T3732">en</text:span><text:span text:style-name="T3733">t</text:span><text:span text:style-name="T3734">a</text:span><text:span text:style-name="T3735"><text:s/></text:span><text:span text:style-name="T3736">d</text:span><text:span text:style-name="T3737">e</text:span><text:span text:style-name="T3738">v</text:span><text:span text:style-name="T3739">e</text:span><text:span text:style-name="T3740"><text:s/></text:span><text:span text:style-name="T3741">te</text:span><text:span text:style-name="T3742">r</text:span><text:span text:style-name="T3743"><text:s/></text:span><text:span text:style-name="T3744">a</text:span><text:span text:style-name="T3745"><text:s/></text:span><text:span text:style-name="T3746">c</text:span><text:span text:style-name="T3747">a</text:span><text:span text:style-name="T3748">p</text:span><text:span text:style-name="T3749">ac</text:span><text:span text:style-name="T3750">i</text:span><text:span text:style-name="T3751">d</text:span><text:span text:style-name="T3752">a</text:span><text:span text:style-name="T3753">d</text:span><text:span text:style-name="T3754">e</text:span><text:span text:style-name="T3755"><text:s/></text:span><text:span text:style-name="T3756">de</text:span><text:span text:style-name="T3757"><text:s/></text:span><text:span text:style-name="T3758">s</text:span><text:span text:style-name="T3759">u</text:span><text:span text:style-name="T3760">g</text:span><text:span text:style-name="T3761">e</text:span><text:span text:style-name="T3762">r</text:span><text:span text:style-name="T3763">i</text:span><text:span text:style-name="T3764">r</text:span><text:span text:style-name="T3765"><text:s/></text:span><text:span text:style-name="T3766">a</text:span><text:span text:style-name="T3767">o m</text:span><text:span text:style-name="T3768">eno</text:span><text:span text:style-name="T3769">s</text:span><text:span text:style-name="T3770"><text:s/></text:span><text:span text:style-name="T3771">0</text:span><text:span text:style-name="T3772">3</text:span><text:span text:style-name="T3773"><text:s/></text:span><text:span text:style-name="T3774">(</text:span><text:span text:style-name="T3775">t</text:span><text:span text:style-name="T3776">r</text:span><text:span text:style-name="T3777">ê</text:span><text:span text:style-name="T3778">s</text:span><text:span text:style-name="T3779">)</text:span><text:span text:style-name="T3780"><text:s/></text:span><text:span text:style-name="T3781">t</text:span><text:span text:style-name="T3782">i</text:span><text:span text:style-name="T3783">p</text:span><text:span text:style-name="T3784">o</text:span><text:span text:style-name="T3785">s de</text:span><text:span text:style-name="T3786"><text:s/></text:span><text:span text:style-name="T3787">s</text:span><text:span text:style-name="T3788">en</text:span><text:span text:style-name="T3789">t</text:span><text:span text:style-name="T3790">i</text:span><text:span text:style-name="T3791">m</text:span><text:span text:style-name="T3792">e</text:span><text:span text:style-name="T3793">nt</text:span><text:span text:style-name="T3794">o</text:span><text:span text:style-name="T3795"><text:s/></text:span><text:span text:style-name="T3796">p</text:span><text:span text:style-name="T3797">a</text:span><text:span text:style-name="T3798">r</text:span><text:span text:style-name="T3799">a</text:span><text:span text:style-name="T3800"><text:s/></text:span><text:span text:style-name="T3801">a</text:span><text:span text:style-name="T3802">s</text:span><text:span text:style-name="T3803"><text:s/>in</text:span><text:span text:style-name="T3804">t</text:span><text:span text:style-name="T3805">e</text:span><text:span text:style-name="T3806">r</text:span><text:span text:style-name="T3807">a</text:span><text:span text:style-name="T3808">çõe</text:span><text:span text:style-name="T3809">s</text:span><text:span text:style-name="T3810"><text:s/></text:span><text:span text:style-name="T3811">p</text:span><text:span text:style-name="T3812">o</text:span><text:span text:style-name="T3813">s</text:span><text:span text:style-name="T3814">ta</text:span><text:span text:style-name="T3815">d</text:span><text:span text:style-name="T3816">a</text:span><text:span text:style-name="T3817">s p</text:span><text:span text:style-name="T3818">e</text:span><text:span text:style-name="T3819">l</text:span><text:span text:style-name="T3820">o</text:span><text:span text:style-name="T3821">s<text:s/></text:span><text:span text:style-name="T3822">c</text:span><text:span text:style-name="T3823">l</text:span><text:span text:style-name="T3824">i</text:span><text:span text:style-name="T3825">e</text:span><text:span text:style-name="T3826">n</text:span><text:span text:style-name="T3827">t</text:span><text:span text:style-name="T3828">e</text:span><text:span text:style-name="T3829">s</text:span><text:span text:style-name="T3830">:</text:span><text:span text:style-name="T3831"><text:s/></text:span><text:span text:style-name="T3832">p</text:span><text:span text:style-name="T3833">o</text:span><text:span text:style-name="T3834">si</text:span><text:span text:style-name="T3835">t</text:span><text:span text:style-name="T3836">i</text:span><text:span text:style-name="T3837">v</text:span><text:span text:style-name="T3838">o</text:span><text:span text:style-name="T3839">,<text:s/></text:span><text:span text:style-name="T3840">n</text:span><text:span text:style-name="T3841">e</text:span><text:span text:style-name="T3842">u</text:span><text:span text:style-name="T3843">t</text:span><text:span text:style-name="T3844">ro</text:span><text:span text:style-name="T3845"><text:s/></text:span><text:span text:style-name="T3846">e</text:span><text:span text:style-name="T3847"><text:s/></text:span><text:span text:style-name="T3848">ne</text:span><text:span text:style-name="T3849">g</text:span><text:span text:style-name="T3850">a</text:span><text:span text:style-name="T3851">ti</text:span><text:span text:style-name="T3852">v</text:span><text:span text:style-name="T3853">o</text:span><text:span text:style-name="T3854">.</text:span><text:span text:style-name="T3855"><text:s/></text:span><text:span text:style-name="T3856">A</text:span><text:span text:style-name="T3857"><text:s/></text:span><text:span text:style-name="T3858">f</text:span><text:span text:style-name="T3859">e</text:span><text:span text:style-name="T3860">r</text:span><text:span text:style-name="T3861">r</text:span><text:span text:style-name="T3862">a</text:span><text:span text:style-name="T3863">m</text:span><text:span text:style-name="T3864">e</text:span><text:span text:style-name="T3865">n</text:span><text:span text:style-name="T3866">t</text:span><text:span text:style-name="T3867">a</text:span><text:span text:style-name="T3868"><text:s/></text:span><text:span text:style-name="T3869">d</text:span><text:span text:style-name="T3870">e</text:span><text:span text:style-name="T3871">v</text:span><text:span text:style-name="T3872">e p</text:span><text:span text:style-name="T3873">o</text:span><text:span text:style-name="T3874">s</text:span><text:span text:style-name="T3875">s</text:span><text:span text:style-name="T3876">i</text:span><text:span text:style-name="T3877">b</text:span><text:span text:style-name="T3878">i</text:span><text:span text:style-name="T3879">l</text:span><text:span text:style-name="T3880">i</text:span><text:span text:style-name="T3881">t</text:span><text:span text:style-name="T3882">a</text:span><text:span text:style-name="T3883">r<text:s/></text:span><text:span text:style-name="T3884">a</text:span><text:span text:style-name="T3885">o</text:span><text:span text:style-name="T3886"><text:s/></text:span><text:span text:style-name="T3887">u</text:span><text:span text:style-name="T3888">s</text:span><text:span text:style-name="T3889">u</text:span><text:span text:style-name="T3890">á</text:span><text:span text:style-name="T3891">r</text:span><text:span text:style-name="T3892">i</text:span><text:span text:style-name="T3893">o</text:span><text:span text:style-name="T3894"><text:s/></text:span><text:span text:style-name="T3895">a</text:span><text:span text:style-name="T3896">l</text:span><text:span text:style-name="T3897">t</text:span><text:span text:style-name="T3898">e</text:span><text:span text:style-name="T3899">r</text:span><text:span text:style-name="T3900">a</text:span><text:span text:style-name="T3901">r</text:span><text:span text:style-name="T3902"><text:s/>e</text:span><text:span text:style-name="T3903">ss</text:span><text:span text:style-name="T3904">e</text:span><text:span text:style-name="T3905"><text:s/></text:span><text:span text:style-name="T3906">s</text:span><text:span text:style-name="T3907">e</text:span><text:span text:style-name="T3908">n</text:span><text:span text:style-name="T3909">ti</text:span><text:span text:style-name="T3910">m</text:span><text:span text:style-name="T3911">e</text:span><text:span text:style-name="T3912">nt</text:span><text:span text:style-name="T3913">o</text:span><text:span text:style-name="T3914"><text:s/></text:span><text:span text:style-name="T3915">p</text:span><text:span text:style-name="T3916">a</text:span><text:span text:style-name="T3917">r</text:span><text:span text:style-name="T3918">a</text:span><text:span text:style-name="T3919"><text:s/></text:span><text:span text:style-name="T3920">c</text:span><text:span text:style-name="T3921">a</text:span><text:span text:style-name="T3922">d</text:span><text:span text:style-name="T3923">a<text:s/></text:span><text:span text:style-name="T3924">in</text:span><text:span text:style-name="T3925">t</text:span><text:span text:style-name="T3926">e</text:span><text:span text:style-name="T3927">r</text:span><text:span text:style-name="T3928">a</text:span><text:span text:style-name="T3929">ç</text:span><text:span text:style-name="T3930">ã</text:span><text:span text:style-name="T3931">o</text:span><text:span text:style-name="T3932">.</text:span></text:p>
      <text:p text:style-name="P3933"/>
      <text:p text:style-name="P3934"><text:span text:style-name="T3935">8</text:span><text:span text:style-name="T3936">.</text:span><text:span text:style-name="T3937">7 <text:s/></text:span><text:span text:style-name="T3938"><text:s/></text:span><text:span text:style-name="T3939">M</text:span><text:span text:style-name="T3940">ú</text:span><text:span text:style-name="T3941">l</text:span><text:span text:style-name="T3942">ti</text:span><text:span text:style-name="T3943">p</text:span><text:span text:style-name="T3944">l</text:span><text:span text:style-name="T3945">a</text:span><text:span text:style-name="T3946">s r</text:span><text:span text:style-name="T3947">e</text:span><text:span text:style-name="T3948">gr</text:span><text:span text:style-name="T3949">a</text:span><text:span text:style-name="T3950">s</text:span><text:span text:style-name="T3951"><text:s/></text:span><text:span text:style-name="T3952">de</text:span><text:span text:style-name="T3953"><text:s/></text:span><text:span text:style-name="T3954">s</text:span><text:span text:style-name="T3955">e</text:span><text:span text:style-name="T3956">l</text:span><text:span text:style-name="T3957">eç</text:span><text:span text:style-name="T3958">ã</text:span><text:span text:style-name="T3959">o</text:span><text:span text:style-name="T3960"><text:s/></text:span><text:span text:style-name="T3961">de</text:span><text:span text:style-name="T3962"><text:s/></text:span><text:span text:style-name="T3963">m</text:span><text:span text:style-name="T3964">e</text:span><text:span text:style-name="T3965">n</text:span><text:span text:style-name="T3966">ç</text:span><text:span text:style-name="T3967">õe</text:span><text:span text:style-name="T3968">s</text:span><text:span text:style-name="T3969"><text:s/></text:span><text:span text:style-name="T3970">–</text:span><text:span text:style-name="T3971"><text:s/></text:span><text:span text:style-name="T3972">A</text:span><text:span text:style-name="T3973"><text:s/></text:span><text:span text:style-name="T3974">f</text:span><text:span text:style-name="T3975">e</text:span><text:span text:style-name="T3976">rr</text:span><text:span text:style-name="T3977">a</text:span><text:span text:style-name="T3978">m</text:span><text:span text:style-name="T3979">e</text:span><text:span text:style-name="T3980">nt</text:span><text:span text:style-name="T3981">a</text:span><text:span text:style-name="T3982"><text:s/></text:span><text:span text:style-name="T3983">d</text:span><text:span text:style-name="T3984">e</text:span><text:span text:style-name="T3985">ve<text:s/></text:span><text:span text:style-name="T3986">o</text:span><text:span text:style-name="T3987">f</text:span><text:span text:style-name="T3988">e</text:span><text:span text:style-name="T3989">r</text:span><text:span text:style-name="T3990">e</text:span><text:span text:style-name="T3991">ce</text:span><text:span text:style-name="T3992">r</text:span><text:span text:style-name="T3993"><text:s/></text:span><text:span text:style-name="T3994">p</text:span><text:span text:style-name="T3995">o</text:span><text:span text:style-name="T3996">ss</text:span><text:span text:style-name="T3997">i</text:span><text:span text:style-name="T3998">b</text:span><text:span text:style-name="T3999">i</text:span><text:span text:style-name="T4000">l</text:span><text:span text:style-name="T4001">i</text:span><text:span text:style-name="T4002">d</text:span><text:span text:style-name="T4003">a</text:span><text:span text:style-name="T4004">de de</text:span><text:span text:style-name="T4005"><text:s/></text:span><text:span text:style-name="T4006">u</text:span><text:span text:style-name="T4007">s</text:span><text:span text:style-name="T4008">a</text:span><text:span text:style-name="T4009">r</text:span><text:span text:style-name="T4010"><text:s/></text:span><text:span text:style-name="T4011">s</text:span><text:span text:style-name="T4012">i</text:span><text:span text:style-name="T4013">m</text:span><text:span text:style-name="T4014">u</text:span><text:span text:style-name="T4015">l</text:span><text:span text:style-name="T4016">t</text:span><text:span text:style-name="T4017">an</text:span><text:span text:style-name="T4018">e</text:span><text:span text:style-name="T4019">a</text:span><text:span text:style-name="T4020">m</text:span><text:span text:style-name="T4021">en</text:span><text:span text:style-name="T4022">t</text:span><text:span text:style-name="T4023">e</text:span><text:span text:style-name="T4024"><text:s/></text:span><text:span text:style-name="T4025">v</text:span><text:span text:style-name="T4026">á</text:span><text:span text:style-name="T4027">r</text:span><text:span text:style-name="T4028">ia</text:span><text:span text:style-name="T4029">s</text:span><text:span text:style-name="T4030"><text:s/></text:span><text:span text:style-name="T4031">r</text:span><text:span text:style-name="T4032">e</text:span><text:span text:style-name="T4033">g</text:span><text:span text:style-name="T4034">r</text:span><text:span text:style-name="T4035">a</text:span><text:span text:style-name="T4036">s<text:s/></text:span><text:span text:style-name="T4037">d</text:span><text:span text:style-name="T4038">e b</text:span><text:span text:style-name="T4039">u</text:span><text:span text:style-name="T4040">s</text:span><text:span text:style-name="T4041">c</text:span><text:span text:style-name="T4042">a</text:span><text:span text:style-name="T4043"><text:s/></text:span><text:span text:style-name="T4044">de</text:span><text:span text:style-name="T4045"><text:s/></text:span><text:span text:style-name="T4046">m</text:span><text:span text:style-name="T4047">e</text:span><text:span text:style-name="T4048">n</text:span><text:span text:style-name="T4049">ç</text:span><text:span text:style-name="T4050">õe</text:span><text:span text:style-name="T4051">s,</text:span><text:span text:style-name="T4052"><text:s/></text:span><text:span text:style-name="T4053">o</text:span><text:span text:style-name="T4054">f</text:span><text:span text:style-name="T4055">e</text:span><text:span text:style-name="T4056">r</text:span><text:span text:style-name="T4057">e</text:span><text:span text:style-name="T4058">c</text:span><text:span text:style-name="T4059">e</text:span><text:span text:style-name="T4060">n</text:span><text:span text:style-name="T4061">do</text:span><text:span text:style-name="T4062"><text:s/></text:span><text:span text:style-name="T4063">m</text:span><text:span text:style-name="T4064">ú</text:span><text:span text:style-name="T4065">l</text:span><text:span text:style-name="T4066">t</text:span><text:span text:style-name="T4067">i</text:span><text:span text:style-name="T4068">p</text:span><text:span text:style-name="T4069">l</text:span><text:span text:style-name="T4070">o</text:span><text:span text:style-name="T4071">s<text:s/></text:span><text:span text:style-name="T4072">con</text:span><text:span text:style-name="T4073">e</text:span><text:span text:style-name="T4074">ct</text:span><text:span text:style-name="T4075">o</text:span><text:span text:style-name="T4076">r</text:span><text:span text:style-name="T4077">e</text:span><text:span text:style-name="T4078">s<text:s/></text:span><text:span text:style-name="T4079">l</text:span><text:span text:style-name="T4080">ó</text:span><text:span text:style-name="T4081">gi</text:span><text:span text:style-name="T4082">co</text:span><text:span text:style-name="T4083">s</text:span><text:span text:style-name="T4084">,<text:s/></text:span><text:span text:style-name="T4085">fr</text:span><text:span text:style-name="T4086">a</text:span><text:span text:style-name="T4087">s</text:span><text:span text:style-name="T4088">e</text:span><text:span text:style-name="T4089">s</text:span><text:span text:style-name="T4090">,</text:span><text:span text:style-name="T4091"><text:s/></text:span><text:span text:style-name="T4092">pa</text:span><text:span text:style-name="T4093">l</text:span><text:span text:style-name="T4094">a</text:span><text:span text:style-name="T4095">v</text:span><text:span text:style-name="T4096">r</text:span><text:span text:style-name="T4097">as-c</text:span><text:span text:style-name="T4098">h</text:span><text:span text:style-name="T4099">a</text:span><text:span text:style-name="T4100">v</text:span><text:span text:style-name="T4101">e</text:span><text:span text:style-name="T4102">,</text:span><text:span text:style-name="T4103"><text:s/></text:span><text:span text:style-name="T4104">et</text:span><text:span text:style-name="T4105">c</text:span><text:span text:style-name="T4106">.</text:span></text:p>
      <text:p text:style-name="P4107"/>
      <table:table table:style-name="Table4108">
        <table:table-columns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</table:table-columns>
        <table:table-row table:style-name="TableRow4114">
          <table:table-cell table:style-name="TableCell4115">
            <text:p text:style-name="P4116"><text:span text:style-name="T4117">8</text:span><text:span text:style-name="T4118">.</text:span><text:span text:style-name="T4119">8</text:span></text:p>
          </table:table-cell>
          <table:table-cell table:style-name="TableCell4120">
            <text:p text:style-name="P4121"><text:span text:style-name="T4122">Resp</text:span><text:span text:style-name="T4123">o</text:span><text:span text:style-name="T4124">s</text:span><text:span text:style-name="T4125">ta</text:span><text:span text:style-name="T4126">s</text:span><text:span text:style-name="T4127"><text:tab/>fr</text:span><text:span text:style-name="T4128">e</text:span><text:span text:style-name="T4129">q</text:span><text:span text:style-name="T4130">u</text:span><text:span text:style-name="T4131">e</text:span><text:span text:style-name="T4132">n</text:span><text:span text:style-name="T4133">t</text:span><text:span text:style-name="T4134">e</text:span><text:span text:style-name="T4135">s</text:span></text:p>
          </table:table-cell>
          <table:table-cell table:style-name="TableCell4136">
            <text:p text:style-name="P4137">–</text:p>
          </table:table-cell>
          <table:table-cell table:style-name="TableCell4138">
            <text:p text:style-name="P4139"><text:span text:style-name="T4140">A</text:span><text:span text:style-name="T4141"><text:tab/>f</text:span><text:span text:style-name="T4142">e</text:span><text:span text:style-name="T4143">rr</text:span><text:span text:style-name="T4144">a</text:span><text:span text:style-name="T4145">m</text:span><text:span text:style-name="T4146">ent</text:span><text:span text:style-name="T4147">a</text:span><text:span text:style-name="T4148"><text:tab/>d</text:span><text:span text:style-name="T4149">e</text:span><text:span text:style-name="T4150">ve</text:span></text:p>
          </table:table-cell>
          <table:table-cell table:style-name="TableCell4151">
            <text:p text:style-name="P4152"><text:span text:style-name="T4153">i</text:span><text:span text:style-name="T4154">n</text:span><text:span text:style-name="T4155">co</text:span><text:span text:style-name="T4156">r</text:span><text:span text:style-name="T4157">p</text:span><text:span text:style-name="T4158">o</text:span><text:span text:style-name="T4159">r</text:span><text:span text:style-name="T4160">a</text:span><text:span text:style-name="T4161">r</text:span></text:p>
          </table:table-cell>
        </table:table-row>
        <table:table-row table:style-name="TableRow4162">
          <table:table-cell table:style-name="TableCell4163">
            <text:p text:style-name="Normal"/>
          </table:table-cell>
          <table:table-cell table:style-name="TableCell4164">
            <text:p text:style-name="P4165"><text:span text:style-name="T4166">“</text:span><text:span text:style-name="T4167">te</text:span><text:span text:style-name="T4168">mp</text:span><text:span text:style-name="T4169">l</text:span><text:span text:style-name="T4170">ate</text:span><text:span text:style-name="T4171">s</text:span><text:span text:style-name="T4172">”</text:span><text:span text:style-name="T4173"><text:s/></text:span><text:span text:style-name="T4174">(m</text:span><text:span text:style-name="T4175">o</text:span><text:span text:style-name="T4176">d</text:span><text:span text:style-name="T4177">e</text:span><text:span text:style-name="T4178">l</text:span><text:span text:style-name="T4179">o</text:span><text:span text:style-name="T4180">s</text:span></text:p>
          </table:table-cell>
          <table:table-cell table:style-name="TableCell4181">
            <text:p text:style-name="P4182"><text:span text:style-name="T4183">d</text:span><text:span text:style-name="T4184">e</text:span></text:p>
          </table:table-cell>
          <table:table-cell table:style-name="TableCell4185">
            <text:p text:style-name="P4186"><text:span text:style-name="T4187">r</text:span><text:span text:style-name="T4188">e</text:span><text:span text:style-name="T4189">s</text:span><text:span text:style-name="T4190">p</text:span><text:span text:style-name="T4191">o</text:span><text:span text:style-name="T4192">s</text:span><text:span text:style-name="T4193">ta</text:span><text:span text:style-name="T4194">s</text:span><text:span text:style-name="T4195"><text:tab/>fr</text:span><text:span text:style-name="T4196">e</text:span><text:span text:style-name="T4197">q</text:span><text:span text:style-name="T4198">u</text:span><text:span text:style-name="T4199">e</text:span><text:span text:style-name="T4200">nte</text:span><text:span text:style-name="T4201">s</text:span><text:span text:style-name="T4202">)</text:span><text:span text:style-name="T4203">,</text:span></text:p>
          </table:table-cell>
          <table:table-cell table:style-name="TableCell4204">
            <text:p text:style-name="P4205"><text:span text:style-name="T4206">i</text:span><text:span text:style-name="T4207">n</text:span><text:span text:style-name="T4208">d</text:span><text:span text:style-name="T4209">e</text:span><text:span text:style-name="T4210">x</text:span><text:span text:style-name="T4211">á</text:span><text:span text:style-name="T4212">v</text:span><text:span text:style-name="T4213">ei</text:span><text:span text:style-name="T4214">s</text:span></text:p>
          </table:table-cell>
        </table:table-row>
        <table:table-row table:style-name="TableRow4215">
          <table:table-cell table:style-name="TableCell4216">
            <text:p text:style-name="Normal"/>
          </table:table-cell>
          <table:table-cell table:style-name="TableCell4217">
            <text:p text:style-name="P4218"><text:span text:style-name="T4219">por<text:s/></text:span><text:span text:style-name="T4220"><text:s/></text:span><text:span text:style-name="T4221">m</text:span><text:span text:style-name="T4222">ú</text:span><text:span text:style-name="T4223">l</text:span><text:span text:style-name="T4224">ti</text:span><text:span text:style-name="T4225">p</text:span><text:span text:style-name="T4226">l</text:span><text:span text:style-name="T4227">a</text:span><text:span text:style-name="T4228">s<text:s/></text:span><text:span text:style-name="T4229"><text:s/></text:span><text:span text:style-name="T4230">“</text:span><text:span text:style-name="T4231">ta</text:span><text:span text:style-name="T4232">g</text:span><text:span text:style-name="T4233">s</text:span><text:span text:style-name="T4234">”</text:span><text:span text:style-name="T4235">,</text:span></text:p>
          </table:table-cell>
          <table:table-cell table:style-name="TableCell4236">
            <text:p text:style-name="P4237">de</text:p>
          </table:table-cell>
          <table:table-cell table:style-name="TableCell4238">
            <text:p text:style-name="P4239"><text:span text:style-name="T4240">m</text:span><text:span text:style-name="T4241">o</text:span><text:span text:style-name="T4242">do<text:s/></text:span><text:span text:style-name="T4243"><text:s/></text:span><text:span text:style-name="T4244">q</text:span><text:span text:style-name="T4245">u</text:span><text:span text:style-name="T4246">e<text:s/></text:span><text:span text:style-name="T4247"><text:s/></text:span><text:span text:style-name="T4248">p</text:span><text:span text:style-name="T4249">o</text:span><text:span text:style-name="T4250">s</text:span><text:span text:style-name="T4251">s</text:span><text:span text:style-name="T4252">a</text:span><text:span text:style-name="T4253">m<text:s/></text:span><text:span text:style-name="T4254"><text:s/></text:span><text:span text:style-name="T4255">s</text:span><text:span text:style-name="T4256">e</text:span><text:span text:style-name="T4257">r</text:span></text:p>
          </table:table-cell>
          <table:table-cell table:style-name="TableCell4258">
            <text:p text:style-name="P4259"><text:span text:style-name="T4260">f</text:span><text:span text:style-name="T4261">aci</text:span><text:span text:style-name="T4262">l</text:span><text:span text:style-name="T4263">m</text:span><text:span text:style-name="T4264">en</text:span><text:span text:style-name="T4265">te</text:span></text:p>
          </table:table-cell>
        </table:table-row>
      </table:table>
      <text:p text:style-name="P4266"><text:span text:style-name="T4267">l</text:span><text:span text:style-name="T4268">oca</text:span><text:span text:style-name="T4269">l</text:span><text:span text:style-name="T4270">i</text:span><text:span text:style-name="T4271">z</text:span><text:span text:style-name="T4272">a</text:span><text:span text:style-name="T4273">d</text:span><text:span text:style-name="T4274">a</text:span><text:span text:style-name="T4275">s</text:span><text:span text:style-name="T4276"><text:s/></text:span><text:span text:style-name="T4277">p</text:span><text:span text:style-name="T4278">e</text:span><text:span text:style-name="T4279">l</text:span><text:span text:style-name="T4280">o</text:span><text:span text:style-name="T4281">s</text:span><text:span text:style-name="T4282"><text:s/></text:span><text:span text:style-name="T4283">u</text:span><text:span text:style-name="T4284">s</text:span><text:span text:style-name="T4285">u</text:span><text:span text:style-name="T4286">á</text:span><text:span text:style-name="T4287">r</text:span><text:span text:style-name="T4288">io</text:span><text:span text:style-name="T4289">s</text:span><text:span text:style-name="T4290">.</text:span></text:p>
      <text:p text:style-name="P4291"/>
      <text:p text:style-name="P4292"><text:span text:style-name="T4293">8</text:span><text:span text:style-name="T4294">.</text:span><text:span text:style-name="T4295">9</text:span><text:span text:style-name="T4296"><text:s text:c="2"/></text:span><text:span text:style-name="T4297"><text:s/></text:span><text:span text:style-name="T4298">Fl</text:span><text:span text:style-name="T4299">u</text:span><text:span text:style-name="T4300">xos de</text:span><text:span text:style-name="T4301"><text:s/></text:span><text:span text:style-name="T4302">t</text:span><text:span text:style-name="T4303">r</text:span><text:span text:style-name="T4304">a</text:span><text:span text:style-name="T4305">b</text:span><text:span text:style-name="T4306">a</text:span><text:span text:style-name="T4307">l</text:span><text:span text:style-name="T4308">h</text:span><text:span text:style-name="T4309">o</text:span><text:span text:style-name="T4310"><text:s/></text:span><text:span text:style-name="T4311">–</text:span><text:span text:style-name="T4312"><text:s/></text:span><text:span text:style-name="T4313">A</text:span><text:span text:style-name="T4314"><text:s/></text:span><text:span text:style-name="T4315">f</text:span><text:span text:style-name="T4316">e</text:span><text:span text:style-name="T4317">rr</text:span><text:span text:style-name="T4318">a</text:span><text:span text:style-name="T4319">m</text:span><text:span text:style-name="T4320">en</text:span><text:span text:style-name="T4321">t</text:span><text:span text:style-name="T4322">a</text:span><text:span text:style-name="T4323"><text:s/></text:span><text:span text:style-name="T4324">d</text:span><text:span text:style-name="T4325">e</text:span><text:span text:style-name="T4326">ve</text:span><text:span text:style-name="T4327"><text:s/></text:span><text:span text:style-name="T4328">s</text:span><text:span text:style-name="T4329">e</text:span><text:span text:style-name="T4330">r</text:span><text:span text:style-name="T4331"><text:s/></text:span><text:span text:style-name="T4332">ca</text:span><text:span text:style-name="T4333">p</text:span><text:span text:style-name="T4334">a</text:span><text:span text:style-name="T4335">z</text:span><text:span text:style-name="T4336"><text:s/></text:span><text:span text:style-name="T4337">de</text:span><text:span text:style-name="T4338"><text:s/></text:span><text:span text:style-name="T4339">c</text:span><text:span text:style-name="T4340">r</text:span><text:span text:style-name="T4341">i</text:span><text:span text:style-name="T4342">a</text:span><text:span text:style-name="T4343">r</text:span><text:span text:style-name="T4344"><text:s/></text:span><text:span text:style-name="T4345">e<text:s/></text:span><text:span text:style-name="T4346">t</text:span><text:span text:style-name="T4347">r</text:span><text:span text:style-name="T4348">an</text:span><text:span text:style-name="T4349">s</text:span><text:span text:style-name="T4350">f</text:span><text:span text:style-name="T4351">e</text:span><text:span text:style-name="T4352">r</text:span><text:span text:style-name="T4353">i</text:span><text:span text:style-name="T4354">r <text:s/></text:span><text:span text:style-name="T4355"><text:s/></text:span><text:span text:style-name="T4356">f</text:span><text:span text:style-name="T4357">l</text:span><text:span text:style-name="T4358">u</text:span><text:span text:style-name="T4359">xos <text:s/></text:span><text:span text:style-name="T4360"><text:s/></text:span><text:span text:style-name="T4361">d</text:span><text:span text:style-name="T4362">e <text:s/></text:span><text:span text:style-name="T4363"><text:s/></text:span><text:span text:style-name="T4364">t</text:span><text:span text:style-name="T4365">r</text:span><text:span text:style-name="T4366">a</text:span><text:span text:style-name="T4367">b</text:span><text:span text:style-name="T4368">a</text:span><text:span text:style-name="T4369">l</text:span><text:span text:style-name="T4370">h</text:span><text:span text:style-name="T4371">o <text:s/></text:span><text:span text:style-name="T4372"><text:s/></text:span><text:span text:style-name="T4373">d</text:span><text:span text:style-name="T4374">e <text:s/></text:span><text:span text:style-name="T4375"><text:s/></text:span><text:span text:style-name="T4376">m</text:span><text:span text:style-name="T4377">o</text:span><text:span text:style-name="T4378">d</text:span><text:span text:style-name="T4379">o <text:s/></text:span><text:span text:style-name="T4380"><text:s/></text:span><text:span text:style-name="T4381">a <text:s/></text:span><text:span text:style-name="T4382"><text:s/></text:span><text:span text:style-name="T4383">p</text:span><text:span text:style-name="T4384">o</text:span><text:span text:style-name="T4385">ss</text:span><text:span text:style-name="T4386">i</text:span><text:span text:style-name="T4387">b</text:span><text:span text:style-name="T4388">i</text:span><text:span text:style-name="T4389">l</text:span><text:span text:style-name="T4390">i</text:span><text:span text:style-name="T4391">t</text:span><text:span text:style-name="T4392">a</text:span><text:span text:style-name="T4393">r <text:s text:c="2"/>a<text:s/></text:span><text:span text:style-name="T4394">co</text:span><text:span text:style-name="T4395">n</text:span><text:span text:style-name="T4396">ti</text:span><text:span text:style-name="T4397">n</text:span><text:span text:style-name="T4398">ui</text:span><text:span text:style-name="T4399">d</text:span><text:span text:style-name="T4400">a</text:span><text:span text:style-name="T4401">d</text:span><text:span text:style-name="T4402">e <text:s/></text:span><text:span text:style-name="T4403"><text:s/></text:span><text:span text:style-name="T4404">d</text:span><text:span text:style-name="T4405">o<text:s/></text:span><text:span text:style-name="T4406"><text:s/></text:span><text:span text:style-name="T4407">a</text:span><text:span text:style-name="T4408">t</text:span><text:span text:style-name="T4409">e</text:span><text:span text:style-name="T4410">n</text:span><text:span text:style-name="T4411">d</text:span><text:span text:style-name="T4412">i</text:span><text:span text:style-name="T4413">m</text:span><text:span text:style-name="T4414">en</text:span><text:span text:style-name="T4415">t</text:span><text:span text:style-name="T4416">o <text:s/></text:span><text:span text:style-name="T4417"><text:s/></text:span><text:span text:style-name="T4418">e</text:span><text:span text:style-name="T4419">nt</text:span><text:span text:style-name="T4420">r</text:span><text:span text:style-name="T4421">e <text:s text:c="2"/></text:span><text:span text:style-name="T4422">u</text:span><text:span text:style-name="T4423">s</text:span><text:span text:style-name="T4424">u</text:span><text:span text:style-name="T4425">á</text:span><text:span text:style-name="T4426">r</text:span><text:span text:style-name="T4427">io</text:span><text:span text:style-name="T4428">s<text:s/></text:span><text:span text:style-name="T4429"><text:s/></text:span><text:span text:style-name="T4430">/ <text:s text:c="2"/>gr</text:span><text:span text:style-name="T4431">u</text:span><text:span text:style-name="T4432">p</text:span><text:span text:style-name="T4433">o</text:span><text:span text:style-name="T4434">s<text:s/></text:span><text:span text:style-name="T4435"><text:s/></text:span><text:span text:style-name="T4436">d</text:span><text:span text:style-name="T4437">e<text:s/></text:span><text:span text:style-name="T4438">u</text:span><text:span text:style-name="T4439">s</text:span><text:span text:style-name="T4440">uá</text:span><text:span text:style-name="T4441">r</text:span><text:span text:style-name="T4442">i</text:span><text:span text:style-name="T4443">o</text:span><text:span text:style-name="T4444">s</text:span><text:span text:style-name="T4445">.</text:span></text:p>
      <text:p text:style-name="P4446"/>
      <text:p text:style-name="P4447"><text:span text:style-name="T4448">8</text:span><text:span text:style-name="T4449">.</text:span><text:span text:style-name="T4450">1</text:span><text:span text:style-name="T4451">0 <text:s text:c="2"/></text:span><text:span text:style-name="T4452">Ge</text:span><text:span text:style-name="T4453">r</text:span><text:span text:style-name="T4454">a</text:span><text:span text:style-name="T4455">ç</text:span><text:span text:style-name="T4456">ã</text:span><text:span text:style-name="T4457">o<text:s/></text:span><text:span text:style-name="T4458"><text:s/></text:span><text:span text:style-name="T4459">d</text:span><text:span text:style-name="T4460">e<text:s/></text:span><text:span text:style-name="T4461"><text:s/></text:span><text:span text:style-name="T4462">Rel</text:span><text:span text:style-name="T4463">a</text:span><text:span text:style-name="T4464">tó</text:span><text:span text:style-name="T4465">r</text:span><text:span text:style-name="T4466">i</text:span><text:span text:style-name="T4467">o</text:span><text:span text:style-name="T4468">s<text:s/></text:span><text:span text:style-name="T4469"><text:s/></text:span><text:span text:style-name="T4470">C</text:span><text:span text:style-name="T4471">u</text:span><text:span text:style-name="T4472">s</text:span><text:span text:style-name="T4473">to</text:span><text:span text:style-name="T4474">m</text:span><text:span text:style-name="T4475">i</text:span><text:span text:style-name="T4476">z</text:span><text:span text:style-name="T4477">á</text:span><text:span text:style-name="T4478">v</text:span><text:span text:style-name="T4479">ei</text:span><text:span text:style-name="T4480">s</text:span><text:span text:style-name="T4481"><text:s/></text:span><text:span text:style-name="T4482"><text:s/></text:span><text:span text:style-name="T4483">–<text:s/></text:span><text:span text:style-name="T4484"><text:s/></text:span><text:span text:style-name="T4485">Deve<text:s/></text:span><text:span text:style-name="T4486"><text:s/></text:span><text:span text:style-name="T4487">s</text:span><text:span text:style-name="T4488">e</text:span><text:span text:style-name="T4489">r<text:s/></text:span><text:span text:style-name="T4490"><text:s/></text:span><text:span text:style-name="T4491">p</text:span><text:span text:style-name="T4492">o</text:span><text:span text:style-name="T4493">ss</text:span><text:span text:style-name="T4494">í</text:span><text:span text:style-name="T4495">v</text:span><text:span text:style-name="T4496">e</text:span><text:span text:style-name="T4497">l<text:s/></text:span><text:span text:style-name="T4498"><text:s/></text:span><text:span text:style-name="T4499">a ger</text:span><text:span text:style-name="T4500">a</text:span><text:span text:style-name="T4501">ç</text:span><text:span text:style-name="T4502">ã</text:span><text:span text:style-name="T4503">o</text:span><text:span text:style-name="T4504"><text:s/></text:span><text:span text:style-name="T4505">de</text:span><text:span text:style-name="T4506"><text:s/></text:span><text:span text:style-name="T4507">r</text:span><text:span text:style-name="T4508">e</text:span><text:span text:style-name="T4509">la</text:span><text:span text:style-name="T4510">tó</text:span><text:span text:style-name="T4511">r</text:span><text:span text:style-name="T4512">io</text:span><text:span text:style-name="T4513">s de</text:span><text:span text:style-name="T4514"><text:s/></text:span><text:span text:style-name="T4515">at</text:span><text:span text:style-name="T4516">e</text:span><text:span text:style-name="T4517">n</text:span><text:span text:style-name="T4518">d</text:span><text:span text:style-name="T4519">i</text:span><text:span text:style-name="T4520">m</text:span><text:span text:style-name="T4521">e</text:span><text:span text:style-name="T4522">n</text:span><text:span text:style-name="T4523">t</text:span><text:span text:style-name="T4524">o</text:span><text:span text:style-name="T4525"><text:s/></text:span><text:span text:style-name="T4526">a</text:span><text:span text:style-name="T4527">j</text:span><text:span text:style-name="T4528">u</text:span><text:span text:style-name="T4529">s</text:span><text:span text:style-name="T4530">tá</text:span><text:span text:style-name="T4531">v</text:span><text:span text:style-name="T4532">ei</text:span><text:span text:style-name="T4533">s</text:span><text:span text:style-name="T4534"><text:s/></text:span><text:span text:style-name="T4535">à</text:span><text:span text:style-name="T4536">s</text:span><text:span text:style-name="T4537"><text:s/></text:span><text:span text:style-name="T4538">n</text:span><text:span text:style-name="T4539">e</text:span><text:span text:style-name="T4540">c</text:span><text:span text:style-name="T4541">e</text:span><text:span text:style-name="T4542">ss</text:span><text:span text:style-name="T4543">i</text:span><text:span text:style-name="T4544">d</text:span><text:span text:style-name="T4545">a</text:span><text:span text:style-name="T4546">d</text:span><text:span text:style-name="T4547">e</text:span><text:span text:style-name="T4548">s do</text:span><text:span text:style-name="T4549"><text:s/></text:span><text:span text:style-name="T4550">B</text:span><text:span text:style-name="T4551">a</text:span><text:span text:style-name="T4552">nc</text:span><text:span text:style-name="T4553">o</text:span><text:span text:style-name="T4554">,</text:span><text:span text:style-name="T4555"><text:s/></text:span><text:span text:style-name="T4556">a</text:span><text:span text:style-name="T4557">gr</text:span><text:span text:style-name="T4558">u</text:span><text:span text:style-name="T4559">p</text:span><text:span text:style-name="T4560">a</text:span><text:span text:style-name="T4561">n</text:span><text:span text:style-name="T4562">do</text:span><text:span text:style-name="T4563"><text:s/></text:span><text:span text:style-name="T4564">in</text:span><text:span text:style-name="T4565">f</text:span><text:span text:style-name="T4566">o</text:span><text:span text:style-name="T4567">r</text:span><text:span text:style-name="T4568">m</text:span><text:span text:style-name="T4569">aç</text:span><text:span text:style-name="T4570">õ</text:span><text:span text:style-name="T4571">e</text:span><text:span text:style-name="T4572">s<text:s/></text:span><text:span text:style-name="T4573">s</text:span><text:span text:style-name="T4574">o</text:span><text:span text:style-name="T4575">bre</text:span><text:span text:style-name="T4576"><text:s/></text:span><text:span text:style-name="T4577">o</text:span><text:span text:style-name="T4578">s</text:span><text:span text:style-name="T4579"><text:s/></text:span><text:span text:style-name="T4580">ate</text:span><text:span text:style-name="T4581">n</text:span><text:span text:style-name="T4582">d</text:span><text:span text:style-name="T4583">i</text:span><text:span text:style-name="T4584">m</text:span><text:span text:style-name="T4585">en</text:span><text:span text:style-name="T4586">t</text:span><text:span text:style-name="T4587">o</text:span><text:span text:style-name="T4588">s</text:span><text:span text:style-name="T4589"><text:s/></text:span><text:span text:style-name="T4590">p</text:span><text:span text:style-name="T4591">o</text:span><text:span text:style-name="T4592">r p</text:span><text:span text:style-name="T4593">e</text:span><text:span text:style-name="T4594">rf</text:span><text:span text:style-name="T4595">i</text:span><text:span text:style-name="T4596">l <text:s/>de<text:s/></text:span><text:span text:style-name="T4597"><text:s/></text:span><text:span text:style-name="T4598">c</text:span><text:span text:style-name="T4599">li</text:span><text:span text:style-name="T4600">en</text:span><text:span text:style-name="T4601">t</text:span><text:span text:style-name="T4602">e</text:span><text:span text:style-name="T4603">s<text:s/></text:span><text:span text:style-name="T4604"><text:s/></text:span><text:span text:style-name="T4605">ate</text:span><text:span text:style-name="T4606">n</text:span><text:span text:style-name="T4607">d</text:span><text:span text:style-name="T4608">i</text:span><text:span text:style-name="T4609">d</text:span><text:span text:style-name="T4610">os</text:span><text:span text:style-name="T4611">,<text:s/></text:span><text:span text:style-name="T4612"><text:s/></text:span><text:span text:style-name="T4613">p</text:span><text:span text:style-name="T4614">o</text:span><text:span text:style-name="T4615">s</text:span><text:span text:style-name="T4616">t<text:s/></text:span><text:span text:style-name="T4617"><text:s/></text:span><text:span text:style-name="T4618">co</text:span><text:span text:style-name="T4619">m</text:span><text:span text:style-name="T4620">e</text:span><text:span text:style-name="T4621">nt</text:span><text:span text:style-name="T4622">a</text:span><text:span text:style-name="T4623">d</text:span><text:span text:style-name="T4624">o</text:span><text:span text:style-name="T4625">,<text:s/></text:span><text:span text:style-name="T4626"><text:s/></text:span><text:span text:style-name="T4627">a</text:span><text:span text:style-name="T4628">ss</text:span><text:span text:style-name="T4629">u</text:span><text:span text:style-name="T4630">nt</text:span><text:span text:style-name="T4631">o<text:s/></text:span><text:span text:style-name="T4632">co</text:span><text:span text:style-name="T4633">m</text:span><text:span text:style-name="T4634">e</text:span><text:span text:style-name="T4635">nt</text:span><text:span text:style-name="T4636">a</text:span><text:span text:style-name="T4637">d</text:span><text:span text:style-name="T4638">o</text:span><text:span text:style-name="T4639">,<text:s/></text:span><text:span text:style-name="T4640"><text:s/></text:span><text:span text:style-name="T4641">s</text:span><text:span text:style-name="T4642">en</text:span><text:span text:style-name="T4643">t</text:span><text:span text:style-name="T4644">i</text:span><text:span text:style-name="T4645">m</text:span><text:span text:style-name="T4646">e</text:span><text:span text:style-name="T4647">nt</text:span><text:span text:style-name="T4648">o<text:s/></text:span><text:span text:style-name="T4649"><text:s/></text:span><text:span text:style-name="T4650">do<text:s/></text:span><text:span text:style-name="T4651"><text:s/></text:span><text:span text:style-name="T4652">c</text:span><text:span text:style-name="T4653">l</text:span><text:span text:style-name="T4654">i</text:span><text:span text:style-name="T4655">e</text:span><text:span text:style-name="T4656">n</text:span><text:span text:style-name="T4657">t</text:span><text:span text:style-name="T4658">e</text:span><text:span text:style-name="T4659">,<text:s/></text:span><text:span text:style-name="T4660"><text:s/></text:span><text:span text:style-name="T4661">“l</text:span><text:span text:style-name="T4662">o</text:span><text:span text:style-name="T4663">gi</text:span><text:span text:style-name="T4664">n</text:span><text:span text:style-name="T4665">”<text:s/></text:span><text:span text:style-name="T4666"><text:s/></text:span><text:span text:style-name="T4667">do<text:s/></text:span><text:span text:style-name="T4668"><text:s/></text:span><text:span text:style-name="T4669">a</text:span><text:span text:style-name="T4670">t</text:span><text:span text:style-name="T4671">e</text:span><text:span text:style-name="T4672">n</text:span><text:span text:style-name="T4673">d</text:span><text:span text:style-name="T4674">e</text:span><text:span text:style-name="T4675">n</text:span><text:span text:style-name="T4676">t</text:span><text:span text:style-name="T4677">e</text:span><text:span text:style-name="T4678">,<text:s/></text:span><text:span text:style-name="T4679">ho</text:span><text:span text:style-name="T4680">r</text:span><text:span text:style-name="T4681">á</text:span><text:span text:style-name="T4682">r</text:span><text:span text:style-name="T4683">i</text:span><text:span text:style-name="T4684">o<text:s/></text:span><text:span text:style-name="T4685"><text:s/></text:span><text:span text:style-name="T4686">d</text:span><text:span text:style-name="T4687">e<text:s/></text:span><text:span text:style-name="T4688"><text:s/></text:span><text:span text:style-name="T4689">a</text:span><text:span text:style-name="T4690">t</text:span><text:span text:style-name="T4691">en</text:span><text:span text:style-name="T4692">d</text:span><text:span text:style-name="T4693">i</text:span><text:span text:style-name="T4694">m</text:span><text:span text:style-name="T4695">e</text:span><text:span text:style-name="T4696">nto</text:span><text:span text:style-name="T4697">,<text:s/></text:span><text:span text:style-name="T4698"><text:s/></text:span><text:span text:style-name="T4699">t</text:span><text:span text:style-name="T4700">e</text:span><text:span text:style-name="T4701">mpo<text:s/></text:span><text:span text:style-name="T4702"><text:s/></text:span><text:span text:style-name="T4703">d</text:span><text:span text:style-name="T4704">e<text:s/></text:span><text:span text:style-name="T4705"><text:s/></text:span><text:span text:style-name="T4706">a</text:span><text:span text:style-name="T4707">t</text:span><text:span text:style-name="T4708">e</text:span><text:span text:style-name="T4709">n</text:span><text:span text:style-name="T4710">d</text:span><text:span text:style-name="T4711">i</text:span><text:span text:style-name="T4712">m</text:span><text:span text:style-name="T4713">en</text:span><text:span text:style-name="T4714">t</text:span><text:span text:style-name="T4715">o</text:span><text:span text:style-name="T4716">,<text:s/></text:span><text:span text:style-name="T4717"><text:s/></text:span><text:span text:style-name="T4718">ní</text:span><text:span text:style-name="T4719">v</text:span><text:span text:style-name="T4720">e</text:span><text:span text:style-name="T4721">l<text:s/></text:span><text:span text:style-name="T4722"><text:s/></text:span><text:span text:style-name="T4723">de<text:s/></text:span><text:span text:style-name="T4724">s</text:span><text:span text:style-name="T4725">e</text:span><text:span text:style-name="T4726">rv</text:span><text:span text:style-name="T4727">iç</text:span><text:span text:style-name="T4728">o</text:span><text:span text:style-name="T4729"><text:s/></text:span><text:span text:style-name="T4730">a</text:span><text:span text:style-name="T4731">t</text:span><text:span text:style-name="T4732">in</text:span><text:span text:style-name="T4733">g</text:span><text:span text:style-name="T4734">i</text:span><text:span text:style-name="T4735">do</text:span><text:span text:style-name="T4736"><text:s/></text:span><text:span text:style-name="T4737">p</text:span><text:span text:style-name="T4738">o</text:span><text:span text:style-name="T4739">r</text:span><text:span text:style-name="T4740"><text:s/></text:span><text:span text:style-name="T4741">a</text:span><text:span text:style-name="T4742">t</text:span><text:span text:style-name="T4743">en</text:span><text:span text:style-name="T4744">d</text:span><text:span text:style-name="T4745">en</text:span><text:span text:style-name="T4746">t</text:span><text:span text:style-name="T4747">e</text:span><text:span text:style-name="T4748"><text:s/></text:span><text:span text:style-name="T4749">/</text:span><text:span text:style-name="T4750"><text:s/></text:span><text:span text:style-name="T4751">p</text:span><text:span text:style-name="T4752">e</text:span><text:span text:style-name="T4753">l</text:span><text:span text:style-name="T4754">a o</text:span><text:span text:style-name="T4755">p</text:span><text:span text:style-name="T4756">e</text:span><text:span text:style-name="T4757">r</text:span><text:span text:style-name="T4758">aç</text:span><text:span text:style-name="T4759">ão</text:span><text:span text:style-name="T4760">.</text:span></text:p>
      <text:p text:style-name="P4761"/>
      <text:p text:style-name="P4762"><text:span text:style-name="T4763">8</text:span><text:span text:style-name="T4764">.</text:span><text:span text:style-name="T4765">1</text:span><text:span text:style-name="T4766">1</text:span><text:span text:style-name="T4767"><text:s/></text:span><text:span text:style-name="T4768">M</text:span><text:span text:style-name="T4769">on</text:span><text:span text:style-name="T4770">i</text:span><text:span text:style-name="T4771">to</text:span><text:span text:style-name="T4772">r</text:span><text:span text:style-name="T4773">a</text:span><text:span text:style-name="T4774">m</text:span><text:span text:style-name="T4775">e</text:span><text:span text:style-name="T4776">n</text:span><text:span text:style-name="T4777">t</text:span><text:span text:style-name="T4778">o</text:span><text:span text:style-name="T4779"><text:s/></text:span><text:span text:style-name="T4780">–</text:span><text:span text:style-name="T4781"><text:s/></text:span><text:span text:style-name="T4782">A</text:span><text:span text:style-name="T4783"><text:s/></text:span><text:span text:style-name="T4784">f</text:span><text:span text:style-name="T4785">e</text:span><text:span text:style-name="T4786">rr</text:span><text:span text:style-name="T4787">a</text:span><text:span text:style-name="T4788">m</text:span><text:span text:style-name="T4789">en</text:span><text:span text:style-name="T4790">t</text:span><text:span text:style-name="T4791">a</text:span><text:span text:style-name="T4792"><text:s/></text:span><text:span text:style-name="T4793">d</text:span><text:span text:style-name="T4794">e</text:span><text:span text:style-name="T4795">v</text:span><text:span text:style-name="T4796">e</text:span><text:span text:style-name="T4797"><text:s/></text:span><text:span text:style-name="T4798">o</text:span><text:span text:style-name="T4799">f</text:span><text:span text:style-name="T4800">e</text:span><text:span text:style-name="T4801">r</text:span><text:span text:style-name="T4802">e</text:span><text:span text:style-name="T4803">ce</text:span><text:span text:style-name="T4804">r</text:span><text:span text:style-name="T4805"><text:s/></text:span><text:span text:style-name="T4806">f</text:span><text:span text:style-name="T4807">u</text:span><text:span text:style-name="T4808">n</text:span><text:span text:style-name="T4809">çõe</text:span><text:span text:style-name="T4810">s<text:s/></text:span><text:span text:style-name="T4811">d</text:span><text:span text:style-name="T4812">e m</text:span><text:span text:style-name="T4813">on</text:span><text:span text:style-name="T4814">i</text:span><text:span text:style-name="T4815">to</text:span><text:span text:style-name="T4816">r</text:span><text:span text:style-name="T4817">a</text:span><text:span text:style-name="T4818">m</text:span><text:span text:style-name="T4819">e</text:span><text:span text:style-name="T4820">n</text:span><text:span text:style-name="T4821">t</text:span><text:span text:style-name="T4822">o<text:s/></text:span><text:span text:style-name="T4823">e</text:span><text:span text:style-name="T4824">m:</text:span><text:span text:style-name="T4825"><text:s/></text:span><text:span text:style-name="T4826">m</text:span><text:span text:style-name="T4827">a</text:span><text:span text:style-name="T4828">r</text:span><text:span text:style-name="T4829">c</text:span><text:span text:style-name="T4830">a</text:span><text:span text:style-name="T4831">s</text:span><text:span text:style-name="T4832">,</text:span><text:span text:style-name="T4833"><text:s/></text:span><text:span text:style-name="T4834">ten</text:span><text:span text:style-name="T4835">d</text:span><text:span text:style-name="T4836">ê</text:span><text:span text:style-name="T4837">n</text:span><text:span text:style-name="T4838">cia</text:span><text:span text:style-name="T4839">s</text:span><text:span text:style-name="T4840">,</text:span><text:span text:style-name="T4841"><text:s/></text:span><text:span text:style-name="T4842">ca</text:span><text:span text:style-name="T4843">m</text:span><text:span text:style-name="T4844">p</text:span><text:span text:style-name="T4845">an</text:span><text:span text:style-name="T4846">h</text:span><text:span text:style-name="T4847">a</text:span><text:span text:style-name="T4848">s</text:span><text:span text:style-name="T4849">,</text:span><text:span text:style-name="T4850"><text:s/></text:span><text:span text:style-name="T4851">pr</text:span><text:span text:style-name="T4852">o</text:span><text:span text:style-name="T4853">d</text:span><text:span text:style-name="T4854">uto</text:span><text:span text:style-name="T4855">s</text:span><text:span text:style-name="T4856">,<text:s/></text:span><text:span text:style-name="T4857">s</text:span><text:span text:style-name="T4858">e</text:span><text:span text:style-name="T4859">rv</text:span><text:span text:style-name="T4860">iço</text:span><text:span text:style-name="T4861">s</text:span><text:span text:style-name="T4862"><text:s/></text:span><text:span text:style-name="T4863">e<text:s/></text:span><text:span text:style-name="T4864"><text:s/></text:span><text:span text:style-name="T4865">p</text:span><text:span text:style-name="T4866">er</text:span><text:span text:style-name="T4867">f</text:span><text:span text:style-name="T4868">i</text:span><text:span text:style-name="T4869">s<text:s/></text:span><text:span text:style-name="T4870"><text:s/></text:span><text:span text:style-name="T4871">de<text:s/></text:span><text:span text:style-name="T4872"><text:s/></text:span><text:span text:style-name="T4873">c</text:span><text:span text:style-name="T4874">l</text:span><text:span text:style-name="T4875">i</text:span><text:span text:style-name="T4876">e</text:span><text:span text:style-name="T4877">n</text:span><text:span text:style-name="T4878">t</text:span><text:span text:style-name="T4879">e</text:span><text:span text:style-name="T4880">s</text:span><text:span text:style-name="T4881">,<text:s/></text:span><text:span text:style-name="T4882"><text:s/></text:span><text:span text:style-name="T4883">i</text:span><text:span text:style-name="T4884">nc</text:span><text:span text:style-name="T4885">l</text:span><text:span text:style-name="T4886">u</text:span><text:span text:style-name="T4887">s</text:span><text:span text:style-name="T4888">i</text:span><text:span text:style-name="T4889">ve<text:s/></text:span><text:span text:style-name="T4890"><text:s/></text:span><text:span text:style-name="T4891">c</text:span><text:span text:style-name="T4892">o</text:span><text:span text:style-name="T4893">m<text:s/></text:span><text:span text:style-name="T4894"><text:s/></text:span><text:span text:style-name="T4895">c</text:span><text:span text:style-name="T4896">a</text:span><text:span text:style-name="T4897">p</text:span><text:span text:style-name="T4898">a</text:span><text:span text:style-name="T4899">c</text:span><text:span text:style-name="T4900">i</text:span><text:span text:style-name="T4901">d</text:span><text:span text:style-name="T4902">a</text:span><text:span text:style-name="T4903">d</text:span><text:span text:style-name="T4904">e<text:s/></text:span><text:span text:style-name="T4905"><text:s/></text:span><text:span text:style-name="T4906">p</text:span><text:span text:style-name="T4907">a</text:span><text:span text:style-name="T4908">r</text:span><text:span text:style-name="T4909">a f</text:span><text:span text:style-name="T4910">i</text:span><text:span text:style-name="T4911">l</text:span><text:span text:style-name="T4912">t</text:span><text:span text:style-name="T4913">r</text:span><text:span text:style-name="T4914">a</text:span><text:span text:style-name="T4915">r</text:span><text:span text:style-name="T4916"><text:s/></text:span><text:span text:style-name="T4917">p</text:span><text:span text:style-name="T4918">o</text:span><text:span text:style-name="T4919">s</text:span><text:span text:style-name="T4920">ta</text:span><text:span text:style-name="T4921">g</text:span><text:span text:style-name="T4922">e</text:span><text:span text:style-name="T4923">n</text:span><text:span text:style-name="T4924">s</text:span><text:span text:style-name="T4925"><text:s/></text:span><text:span text:style-name="T4926">de</text:span><text:span text:style-name="T4927"><text:s/></text:span><text:span text:style-name="T4928">cl</text:span><text:span text:style-name="T4929">ien</text:span><text:span text:style-name="T4930">t</text:span><text:span text:style-name="T4931">e</text:span><text:span text:style-name="T4932">s</text:span><text:span text:style-name="T4933"><text:s/></text:span><text:span text:style-name="T4934">e</text:span><text:span text:style-name="T4935"><text:s/></text:span><text:span text:style-name="T4936">c</text:span><text:span text:style-name="T4937">o</text:span><text:span text:style-name="T4938">n</text:span><text:span text:style-name="T4939">c</text:span><text:span text:style-name="T4940">o</text:span><text:span text:style-name="T4941">rr</text:span><text:span text:style-name="T4942">e</text:span><text:span text:style-name="T4943">n</text:span><text:span text:style-name="T4944">t</text:span><text:span text:style-name="T4945">e</text:span><text:span text:style-name="T4946">s v</text:span><text:span text:style-name="T4947">incu</text:span><text:span text:style-name="T4948">l</text:span><text:span text:style-name="T4949">a</text:span><text:span text:style-name="T4950">d</text:span><text:span text:style-name="T4951">a</text:span><text:span text:style-name="T4952">s</text:span><text:span text:style-name="T4953"><text:s/></text:span><text:span text:style-name="T4954">a</text:span><text:span text:style-name="T4955"><text:s/></text:span><text:span text:style-name="T4956">e</text:span><text:span text:style-name="T4957">ss</text:span><text:span text:style-name="T4958">a</text:span><text:span text:style-name="T4959">s<text:s/></text:span><text:span text:style-name="T4960">ca</text:span><text:span text:style-name="T4961">t</text:span><text:span text:style-name="T4962">e</text:span><text:span text:style-name="T4963">gor</text:span><text:span text:style-name="T4964">i</text:span><text:span text:style-name="T4965">a</text:span><text:span text:style-name="T4966">s e</text:span><text:span text:style-name="T4967"><text:s/></text:span><text:span text:style-name="T4968">c</text:span><text:span text:style-name="T4969">l</text:span><text:span text:style-name="T4970">a</text:span><text:span text:style-name="T4971">ss</text:span><text:span text:style-name="T4972">i</text:span><text:span text:style-name="T4973">f</text:span><text:span text:style-name="T4974">ic</text:span><text:span text:style-name="T4975">a</text:span><text:span text:style-name="T4976">r</text:span><text:span text:style-name="T4977"><text:s/></text:span><text:span text:style-name="T4978">a</text:span><text:span text:style-name="T4979">u</text:span><text:span text:style-name="T4980">to</text:span><text:span text:style-name="T4981">m</text:span><text:span text:style-name="T4982">a</text:span><text:span text:style-name="T4983">t</text:span><text:span text:style-name="T4984">i</text:span><text:span text:style-name="T4985">ca</text:span><text:span text:style-name="T4986">m</text:span><text:span text:style-name="T4987">en</text:span><text:span text:style-name="T4988">t</text:span><text:span text:style-name="T4989">e</text:span><text:span text:style-name="T4990"><text:s/></text:span><text:span text:style-name="T4991">o</text:span><text:span text:style-name="T4992">s</text:span><text:span text:style-name="T4993"><text:s/></text:span><text:span text:style-name="T4994">s</text:span><text:span text:style-name="T4995">enti</text:span><text:span text:style-name="T4996">m</text:span><text:span text:style-name="T4997">en</text:span><text:span text:style-name="T4998">t</text:span><text:span text:style-name="T4999">o</text:span><text:span text:style-name="T5000">s v</text:span><text:span text:style-name="T5001">e</text:span><text:span text:style-name="T5002">r</text:span><text:span text:style-name="T5003">i</text:span><text:span text:style-name="T5004">f</text:span><text:span text:style-name="T5005">i</text:span><text:span text:style-name="T5006">c</text:span><text:span text:style-name="T5007">a</text:span><text:span text:style-name="T5008">d</text:span><text:span text:style-name="T5009">o</text:span><text:span text:style-name="T5010">s</text:span><text:span text:style-name="T5011"><text:s/></text:span><text:span text:style-name="T5012">n</text:span><text:span text:style-name="T5013">a</text:span><text:span text:style-name="T5014">s</text:span><text:span text:style-name="T5015"><text:s/></text:span><text:span text:style-name="T5016">r</text:span><text:span text:style-name="T5017">e</text:span><text:span text:style-name="T5018">f</text:span><text:span text:style-name="T5019">e</text:span><text:span text:style-name="T5020">r</text:span><text:span text:style-name="T5021">i</text:span><text:span text:style-name="T5022">d</text:span><text:span text:style-name="T5023">a</text:span><text:span text:style-name="T5024">s</text:span><text:span text:style-name="T5025"><text:s/></text:span><text:span text:style-name="T5026">p</text:span><text:span text:style-name="T5027">o</text:span><text:span text:style-name="T5028">s</text:span><text:span text:style-name="T5029">ta</text:span><text:span text:style-name="T5030">ge</text:span><text:span text:style-name="T5031">n</text:span><text:span text:style-name="T5032">s</text:span><text:span text:style-name="T5033">.</text:span></text:p>
      <text:p text:style-name="P5034"/>
      <text:p text:style-name="P5035"><text:span text:style-name="T5036">8</text:span><text:span text:style-name="T5037">.</text:span><text:span text:style-name="T5038">1</text:span><text:span text:style-name="T5039">2</text:span><text:span text:style-name="T5040"><text:s/></text:span><text:span text:style-name="T5041">C</text:span><text:span text:style-name="T5042">o</text:span><text:span text:style-name="T5043">mp</text:span><text:span text:style-name="T5044">a</text:span><text:span text:style-name="T5045">r</text:span><text:span text:style-name="T5046">a</text:span><text:span text:style-name="T5047">t</text:span><text:span text:style-name="T5048">i</text:span><text:span text:style-name="T5049">v</text:span><text:span text:style-name="T5050">o</text:span><text:span text:style-name="T5051">s<text:s/></text:span><text:span text:style-name="T5052">co</text:span><text:span text:style-name="T5053">m</text:span><text:span text:style-name="T5054"><text:s/></text:span><text:span text:style-name="T5055">c</text:span><text:span text:style-name="T5056">on</text:span><text:span text:style-name="T5057">c</text:span><text:span text:style-name="T5058">o</text:span><text:span text:style-name="T5059">rr</text:span><text:span text:style-name="T5060">e</text:span><text:span text:style-name="T5061">nte</text:span><text:span text:style-name="T5062">s</text:span><text:span text:style-name="T5063">:</text:span><text:span text:style-name="T5064"><text:s/></text:span><text:span text:style-name="T5065">Deve</text:span><text:span text:style-name="T5066"><text:s/></text:span><text:span text:style-name="T5067">se</text:span><text:span text:style-name="T5068">r</text:span><text:span text:style-name="T5069"><text:s/></text:span><text:span text:style-name="T5070">p</text:span><text:span text:style-name="T5071">o</text:span><text:span text:style-name="T5072">ss</text:span><text:span text:style-name="T5073">í</text:span><text:span text:style-name="T5074">v</text:span><text:span text:style-name="T5075">e</text:span><text:span text:style-name="T5076">l</text:span><text:span text:style-name="T5077"><text:s/></text:span><text:span text:style-name="T5078">m</text:span><text:span text:style-name="T5079">onit</text:span><text:span text:style-name="T5080">o</text:span><text:span text:style-name="T5081">r</text:span><text:span text:style-name="T5082">a</text:span><text:span text:style-name="T5083">r m</text:span><text:span text:style-name="T5084">a</text:span><text:span text:style-name="T5085">r</text:span><text:span text:style-name="T5086">c</text:span><text:span text:style-name="T5087">a</text:span><text:span text:style-name="T5088">s</text:span><text:span text:style-name="T5089">,</text:span><text:span text:style-name="T5090"><text:s/></text:span><text:span text:style-name="T5091">t</text:span><text:span text:style-name="T5092">e</text:span><text:span text:style-name="T5093">n</text:span><text:span text:style-name="T5094">d</text:span><text:span text:style-name="T5095">ê</text:span><text:span text:style-name="T5096">n</text:span><text:span text:style-name="T5097">c</text:span><text:span text:style-name="T5098">ia</text:span><text:span text:style-name="T5099">s</text:span><text:span text:style-name="T5100">,</text:span><text:span text:style-name="T5101"><text:s/></text:span><text:span text:style-name="T5102">c</text:span><text:span text:style-name="T5103">a</text:span><text:span text:style-name="T5104">mp</text:span><text:span text:style-name="T5105">a</text:span><text:span text:style-name="T5106">nha</text:span><text:span text:style-name="T5107">s</text:span><text:span text:style-name="T5108">,</text:span><text:span text:style-name="T5109"><text:s/></text:span><text:span text:style-name="T5110">pr</text:span><text:span text:style-name="T5111">o</text:span><text:span text:style-name="T5112">d</text:span><text:span text:style-name="T5113">uto</text:span><text:span text:style-name="T5114">s</text:span><text:span text:style-name="T5115">,</text:span><text:span text:style-name="T5116"><text:s/></text:span><text:span text:style-name="T5117">s</text:span><text:span text:style-name="T5118">e</text:span><text:span text:style-name="T5119">rv</text:span><text:span text:style-name="T5120">iço</text:span><text:span text:style-name="T5121">s</text:span><text:span text:style-name="T5122"><text:s/></text:span><text:span text:style-name="T5123">e</text:span><text:span text:style-name="T5124"><text:s/></text:span><text:span text:style-name="T5125">p</text:span><text:span text:style-name="T5126">e</text:span><text:span text:style-name="T5127">rf</text:span><text:span text:style-name="T5128">i</text:span><text:span text:style-name="T5129">s</text:span><text:span text:style-name="T5130"><text:s/></text:span><text:span text:style-name="T5131">d</text:span><text:span text:style-name="T5132">e<text:s/></text:span><text:span text:style-name="T5133">co</text:span><text:span text:style-name="T5134">n</text:span><text:span text:style-name="T5135">co</text:span><text:span text:style-name="T5136">r</text:span><text:span text:style-name="T5137">r</text:span><text:span text:style-name="T5138">en</text:span><text:span text:style-name="T5139">t</text:span><text:span text:style-name="T5140">e</text:span><text:span text:style-name="T5141">s</text:span><text:span text:style-name="T5142"><text:s/></text:span><text:span text:style-name="T5143">d</text:span><text:span text:style-name="T5144">e</text:span><text:span text:style-name="T5145"><text:s/></text:span><text:span text:style-name="T5146">f</text:span><text:span text:style-name="T5147">o</text:span><text:span text:style-name="T5148">r</text:span><text:span text:style-name="T5149">m</text:span><text:span text:style-name="T5150">a</text:span><text:span text:style-name="T5151"><text:s/></text:span><text:span text:style-name="T5152">s</text:span><text:span text:style-name="T5153">i</text:span><text:span text:style-name="T5154">m</text:span><text:span text:style-name="T5155">u</text:span><text:span text:style-name="T5156">l</text:span><text:span text:style-name="T5157">t</text:span><text:span text:style-name="T5158">â</text:span><text:span text:style-name="T5159">n</text:span><text:span text:style-name="T5160">e</text:span><text:span text:style-name="T5161">a</text:span><text:span text:style-name="T5162"><text:s/></text:span><text:span text:style-name="T5163">co</text:span><text:span text:style-name="T5164">m</text:span><text:span text:style-name="T5165"><text:s/></text:span><text:span text:style-name="T5166">o</text:span><text:span text:style-name="T5167"><text:s/></text:span><text:span text:style-name="T5168">m</text:span><text:span text:style-name="T5169">on</text:span><text:span text:style-name="T5170">i</text:span><text:span text:style-name="T5171">to</text:span><text:span text:style-name="T5172">r</text:span><text:span text:style-name="T5173">a</text:span><text:span text:style-name="T5174">m</text:span><text:span text:style-name="T5175">e</text:span><text:span text:style-name="T5176">n</text:span><text:span text:style-name="T5177">t</text:span><text:span text:style-name="T5178">o d</text:span><text:span text:style-name="T5179">e</text:span><text:span text:style-name="T5180">ss</text:span><text:span text:style-name="T5181">a</text:span><text:span text:style-name="T5182">s m</text:span><text:span text:style-name="T5183">e</text:span><text:span text:style-name="T5184">s</text:span><text:span text:style-name="T5185">m</text:span><text:span text:style-name="T5186">a</text:span><text:span text:style-name="T5187">s</text:span><text:span text:style-name="T5188"><text:s/></text:span><text:span text:style-name="T5189">ca</text:span><text:span text:style-name="T5190">t</text:span><text:span text:style-name="T5191">e</text:span><text:span text:style-name="T5192">gor</text:span><text:span text:style-name="T5193">i</text:span><text:span text:style-name="T5194">a</text:span><text:span text:style-name="T5195">s</text:span><text:span text:style-name="T5196"><text:s/></text:span><text:span text:style-name="T5197">r</text:span><text:span text:style-name="T5198">e</text:span><text:span text:style-name="T5199">l</text:span><text:span text:style-name="T5200">ac</text:span><text:span text:style-name="T5201">i</text:span><text:span text:style-name="T5202">o</text:span><text:span text:style-name="T5203">n</text:span><text:span text:style-name="T5204">a</text:span><text:span text:style-name="T5205">d</text:span><text:span text:style-name="T5206">a</text:span><text:span text:style-name="T5207">s</text:span><text:span text:style-name="T5208"><text:s/></text:span><text:span text:style-name="T5209">a</text:span><text:span text:style-name="T5210">o</text:span><text:span text:style-name="T5211"><text:s/></text:span><text:span text:style-name="T5212">B</text:span><text:span text:style-name="T5213">a</text:span><text:span text:style-name="T5214">nc</text:span><text:span text:style-name="T5215">o</text:span><text:span text:style-name="T5216">.</text:span></text:p>
      <text:p text:style-name="P5217"/>
      <text:p text:style-name="P5218"><text:span text:style-name="T5219">8</text:span><text:span text:style-name="T5220">.</text:span><text:span text:style-name="T5221">1</text:span><text:span text:style-name="T5222">3 <text:s text:c="2"/>P</text:span><text:span text:style-name="T5223">u</text:span><text:span text:style-name="T5224">b</text:span><text:span text:style-name="T5225">l</text:span><text:span text:style-name="T5226">i</text:span><text:span text:style-name="T5227">c</text:span><text:span text:style-name="T5228">a</text:span><text:span text:style-name="T5229">ç</text:span><text:span text:style-name="T5230">ã</text:span><text:span text:style-name="T5231">o</text:span><text:span text:style-name="T5232"><text:s/></text:span><text:span text:style-name="T5233">–</text:span><text:span text:style-name="T5234"><text:s/></text:span><text:span text:style-name="T5235">De</text:span><text:span text:style-name="T5236">v</text:span><text:span text:style-name="T5237">e</text:span><text:span text:style-name="T5238"><text:s/></text:span><text:span text:style-name="T5239">s</text:span><text:span text:style-name="T5240">e</text:span><text:span text:style-name="T5241">r</text:span><text:span text:style-name="T5242"><text:s/></text:span><text:span text:style-name="T5243">p</text:span><text:span text:style-name="T5244">o</text:span><text:span text:style-name="T5245">s</text:span><text:span text:style-name="T5246">s</text:span><text:span text:style-name="T5247">í</text:span><text:span text:style-name="T5248">v</text:span><text:span text:style-name="T5249">e</text:span><text:span text:style-name="T5250">l</text:span><text:span text:style-name="T5251"><text:s/></text:span><text:span text:style-name="T5252">a</text:span><text:span text:style-name="T5253">g</text:span><text:span text:style-name="T5254">e</text:span><text:span text:style-name="T5255">n</text:span><text:span text:style-name="T5256">d</text:span><text:span text:style-name="T5257">a</text:span><text:span text:style-name="T5258">r</text:span><text:span text:style-name="T5259"><text:s/></text:span><text:span text:style-name="T5260">e</text:span><text:span text:style-name="T5261"><text:s/></text:span><text:span text:style-name="T5262">p</text:span><text:span text:style-name="T5263">u</text:span><text:span text:style-name="T5264">b</text:span><text:span text:style-name="T5265">l</text:span><text:span text:style-name="T5266">ica</text:span><text:span text:style-name="T5267">r</text:span><text:span text:style-name="T5268"><text:s/></text:span><text:span text:style-name="T5269">c</text:span><text:span text:style-name="T5270">on</text:span><text:span text:style-name="T5271">t</text:span><text:span text:style-name="T5272">eú</text:span><text:span text:style-name="T5273">d</text:span><text:span text:style-name="T5274">o</text:span><text:span text:style-name="T5275">s</text:span><text:span text:style-name="T5276">,</text:span><text:span text:style-name="T5277"><text:s/></text:span><text:span text:style-name="T5278">e</text:span><text:span text:style-name="T5279">m f</text:span><text:span text:style-name="T5280">o</text:span><text:span text:style-name="T5281">rm</text:span><text:span text:style-name="T5282">a</text:span><text:span text:style-name="T5283">t</text:span><text:span text:style-name="T5284">o de</text:span><text:span text:style-name="T5285"><text:s/></text:span><text:span text:style-name="T5286">t</text:span><text:span text:style-name="T5287">e</text:span><text:span text:style-name="T5288">xt</text:span><text:span text:style-name="T5289">o</text:span><text:span text:style-name="T5290">,</text:span><text:span text:style-name="T5291"><text:s/></text:span><text:span text:style-name="T5292">s</text:span><text:span text:style-name="T5293">on</text:span><text:span text:style-name="T5294">s</text:span><text:span text:style-name="T5295">,</text:span><text:span text:style-name="T5296"><text:s/>i</text:span><text:span text:style-name="T5297">m</text:span><text:span text:style-name="T5298">a</text:span><text:span text:style-name="T5299">g</text:span><text:span text:style-name="T5300">e</text:span><text:span text:style-name="T5301">n</text:span><text:span text:style-name="T5302">s</text:span><text:span text:style-name="T5303"><text:s/></text:span><text:span text:style-name="T5304">e</text:span><text:span text:style-name="T5305"><text:s/></text:span><text:span text:style-name="T5306">v</text:span><text:span text:style-name="T5307">í</text:span><text:span text:style-name="T5308">d</text:span><text:span text:style-name="T5309">e</text:span><text:span text:style-name="T5310">o</text:span><text:span text:style-name="T5311">s</text:span><text:span text:style-name="T5312"><text:s/></text:span><text:span text:style-name="T5313">co</text:span><text:span text:style-name="T5314">m</text:span><text:span text:style-name="T5315"><text:s/></text:span><text:span text:style-name="T5316">o</text:span><text:span text:style-name="T5317"><text:s/></text:span><text:span text:style-name="T5318">a</text:span><text:span text:style-name="T5319">p</text:span><text:span text:style-name="T5320">o</text:span><text:span text:style-name="T5321">i</text:span><text:span text:style-name="T5322">o</text:span><text:span text:style-name="T5323"><text:s/></text:span><text:span text:style-name="T5324">d</text:span><text:span text:style-name="T5325">a f</text:span><text:span text:style-name="T5326">e</text:span><text:span text:style-name="T5327">rr</text:span><text:span text:style-name="T5328">a</text:span><text:span text:style-name="T5329">m</text:span><text:span text:style-name="T5330">en</text:span><text:span text:style-name="T5331">t</text:span><text:span text:style-name="T5332">a</text:span><text:span text:style-name="T5333">.</text:span></text:p>
      <text:p text:style-name="P5334"/>
      <text:p text:style-name="P5335"><text:span text:style-name="T5336">8</text:span><text:span text:style-name="T5337">.</text:span><text:span text:style-name="T5338">1</text:span><text:span text:style-name="T5339">4</text:span><text:span text:style-name="T5340"><text:s/></text:span><text:span text:style-name="T5341">Ge</text:span><text:span text:style-name="T5342">s</text:span><text:span text:style-name="T5343">tã</text:span><text:span text:style-name="T5344">o de</text:span><text:span text:style-name="T5345"><text:s/></text:span><text:span text:style-name="T5346">c</text:span><text:span text:style-name="T5347">r</text:span><text:span text:style-name="T5348">i</text:span><text:span text:style-name="T5349">s</text:span><text:span text:style-name="T5350">e</text:span><text:span text:style-name="T5351">s</text:span><text:span text:style-name="T5352"><text:s/></text:span><text:span text:style-name="T5353">–</text:span><text:span text:style-name="T5354"><text:s/></text:span><text:span text:style-name="T5355">A</text:span><text:span text:style-name="T5356"><text:s/></text:span><text:span text:style-name="T5357">f</text:span><text:span text:style-name="T5358">e</text:span><text:span text:style-name="T5359">rr</text:span><text:span text:style-name="T5360">a</text:span><text:span text:style-name="T5361">m</text:span><text:span text:style-name="T5362">e</text:span><text:span text:style-name="T5363">n</text:span><text:span text:style-name="T5364">t</text:span><text:span text:style-name="T5365">a</text:span><text:span text:style-name="T5366"><text:s/></text:span><text:span text:style-name="T5367">d</text:span><text:span text:style-name="T5368">e</text:span><text:span text:style-name="T5369">v</text:span><text:span text:style-name="T5370">e</text:span><text:span text:style-name="T5371"><text:s/></text:span><text:span text:style-name="T5372">o</text:span><text:span text:style-name="T5373">f</text:span><text:span text:style-name="T5374">e</text:span><text:span text:style-name="T5375">r</text:span><text:span text:style-name="T5376">e</text:span><text:span text:style-name="T5377">ce</text:span><text:span text:style-name="T5378">r</text:span><text:span text:style-name="T5379"><text:s/></text:span><text:span text:style-name="T5380">s</text:span><text:span text:style-name="T5381">u</text:span><text:span text:style-name="T5382">p</text:span><text:span text:style-name="T5383">o</text:span><text:span text:style-name="T5384">r</text:span><text:span text:style-name="T5385">t</text:span><text:span text:style-name="T5386">e à<text:s/></text:span><text:span text:style-name="T5387">i</text:span><text:span text:style-name="T5388">d</text:span><text:span text:style-name="T5389">e</text:span><text:span text:style-name="T5390">nti</text:span><text:span text:style-name="T5391">f</text:span><text:span text:style-name="T5392">i</text:span><text:span text:style-name="T5393">c</text:span><text:span text:style-name="T5394">a</text:span><text:span text:style-name="T5395">ç</text:span><text:span text:style-name="T5396">ã</text:span><text:span text:style-name="T5397">o</text:span><text:span text:style-name="T5398"><text:s/></text:span><text:span text:style-name="T5399">e<text:s/></text:span><text:span text:style-name="T5400">g</text:span><text:span text:style-name="T5401">e</text:span><text:span text:style-name="T5402">s</text:span><text:span text:style-name="T5403">tã</text:span><text:span text:style-name="T5404">o</text:span><text:span text:style-name="T5405"><text:s/></text:span><text:span text:style-name="T5406">de</text:span><text:span text:style-name="T5407"><text:s/>c</text:span><text:span text:style-name="T5408">r</text:span><text:span text:style-name="T5409">i</text:span><text:span text:style-name="T5410">s</text:span><text:span text:style-name="T5411">e</text:span><text:span text:style-name="T5412">s</text:span><text:span text:style-name="T5413">.</text:span></text:p>
      <text:p text:style-name="P5414"/>
      <text:p text:style-name="P5415"><text:span text:style-name="T5416">8</text:span><text:span text:style-name="T5417">.</text:span><text:span text:style-name="T5418">1</text:span><text:span text:style-name="T5419">5<text:s/></text:span><text:span text:style-name="T5420"><text:s/></text:span><text:span text:style-name="T5421">I</text:span><text:span text:style-name="T5422">n</text:span><text:span text:style-name="T5423">f</text:span><text:span text:style-name="T5424">l</text:span><text:span text:style-name="T5425">ue</text:span><text:span text:style-name="T5426">n</text:span><text:span text:style-name="T5427">c</text:span><text:span text:style-name="T5428">i</text:span><text:span text:style-name="T5429">a</text:span><text:span text:style-name="T5430">d</text:span><text:span text:style-name="T5431">o</text:span><text:span text:style-name="T5432">r</text:span><text:span text:style-name="T5433">e</text:span><text:span text:style-name="T5434">s</text:span><text:span text:style-name="T5435"><text:s/></text:span><text:span text:style-name="T5436">–</text:span><text:span text:style-name="T5437"><text:s/></text:span><text:span text:style-name="T5438">De</text:span><text:span text:style-name="T5439">v</text:span><text:span text:style-name="T5440">e</text:span><text:span text:style-name="T5441"><text:s/></text:span><text:span text:style-name="T5442">s</text:span><text:span text:style-name="T5443">e</text:span><text:span text:style-name="T5444">r</text:span><text:span text:style-name="T5445"><text:s/></text:span><text:span text:style-name="T5446">p</text:span><text:span text:style-name="T5447">o</text:span><text:span text:style-name="T5448">ss</text:span><text:span text:style-name="T5449">í</text:span><text:span text:style-name="T5450">v</text:span><text:span text:style-name="T5451">e</text:span><text:span text:style-name="T5452">l<text:s/></text:span><text:span text:style-name="T5453">i</text:span><text:span text:style-name="T5454">d</text:span><text:span text:style-name="T5455">e</text:span><text:span text:style-name="T5456">n</text:span><text:span text:style-name="T5457">t</text:span><text:span text:style-name="T5458">i</text:span><text:span text:style-name="T5459">f</text:span><text:span text:style-name="T5460">i</text:span><text:span text:style-name="T5461">ca</text:span><text:span text:style-name="T5462">r</text:span><text:span text:style-name="T5463"><text:s/></text:span><text:span text:style-name="T5464">p</text:span><text:span text:style-name="T5465">o</text:span><text:span text:style-name="T5466">ss</text:span><text:span text:style-name="T5467">í</text:span><text:span text:style-name="T5468">v</text:span><text:span text:style-name="T5469">e</text:span><text:span text:style-name="T5470">i</text:span><text:span text:style-name="T5471">s</text:span><text:span text:style-name="T5472"><text:s/></text:span><text:span text:style-name="T5473">e</text:span><text:span text:style-name="T5474"><text:s/></text:span><text:span text:style-name="T5475">r</text:span><text:span text:style-name="T5476">e</text:span><text:span text:style-name="T5477">ai</text:span><text:span text:style-name="T5478">s<text:s/></text:span><text:span text:style-name="T5479">in</text:span><text:span text:style-name="T5480">f</text:span><text:span text:style-name="T5481">l</text:span><text:span text:style-name="T5482">u</text:span><text:span text:style-name="T5483">e</text:span><text:span text:style-name="T5484">n</text:span><text:span text:style-name="T5485">c</text:span><text:span text:style-name="T5486">ia</text:span><text:span text:style-name="T5487">d</text:span><text:span text:style-name="T5488">o</text:span><text:span text:style-name="T5489">r</text:span><text:span text:style-name="T5490">e</text:span><text:span text:style-name="T5491">s</text:span><text:span text:style-name="T5492"><text:s/></text:span><text:span text:style-name="T5493">d</text:span><text:span text:style-name="T5494">i</text:span><text:span text:style-name="T5495">g</text:span><text:span text:style-name="T5496">it</text:span><text:span text:style-name="T5497">ai</text:span><text:span text:style-name="T5498">s</text:span><text:span text:style-name="T5499"><text:s/></text:span><text:span text:style-name="T5500">r</text:span><text:span text:style-name="T5501">e</text:span><text:span text:style-name="T5502">l</text:span><text:span text:style-name="T5503">e</text:span><text:span text:style-name="T5504">v</text:span><text:span text:style-name="T5505">an</text:span><text:span text:style-name="T5506">t</text:span><text:span text:style-name="T5507">e</text:span><text:span text:style-name="T5508">s</text:span><text:span text:style-name="T5509"><text:s/></text:span><text:span text:style-name="T5510">p</text:span><text:span text:style-name="T5511">a</text:span><text:span text:style-name="T5512">ra</text:span><text:span text:style-name="T5513"><text:s/></text:span><text:span text:style-name="T5514">os</text:span><text:span text:style-name="T5515"><text:s/></text:span><text:span text:style-name="T5516">i</text:span><text:span text:style-name="T5517">n</text:span><text:span text:style-name="T5518">te</text:span><text:span text:style-name="T5519">r</text:span><text:span text:style-name="T5520">e</text:span><text:span text:style-name="T5521">ss</text:span><text:span text:style-name="T5522">e</text:span><text:span text:style-name="T5523">s</text:span><text:span text:style-name="T5524"><text:s/></text:span><text:span text:style-name="T5525">do</text:span><text:span text:style-name="T5526"><text:s/>B</text:span><text:span text:style-name="T5527">an</text:span><text:span text:style-name="T5528">c</text:span><text:span text:style-name="T5529">o</text:span><text:span text:style-name="T5530">.</text:span></text:p>
      <text:p text:style-name="P5531"/>
      <text:p text:style-name="P5532"><text:span text:style-name="T5533">8</text:span><text:span text:style-name="T5534">.</text:span><text:span text:style-name="T5535">1</text:span><text:span text:style-name="T5536">6 <text:s text:c="2"/></text:span><text:span text:style-name="T5537">Ge</text:span><text:span text:style-name="T5538">r</text:span><text:span text:style-name="T5539">a</text:span><text:span text:style-name="T5540">ç</text:span><text:span text:style-name="T5541">ã</text:span><text:span text:style-name="T5542">o</text:span><text:span text:style-name="T5543"><text:s/></text:span><text:span text:style-name="T5544">de</text:span><text:span text:style-name="T5545"><text:s/></text:span><text:span text:style-name="T5546">r</text:span><text:span text:style-name="T5547">e</text:span><text:span text:style-name="T5548">l</text:span><text:span text:style-name="T5549">a</text:span><text:span text:style-name="T5550">t</text:span><text:span text:style-name="T5551">ó</text:span><text:span text:style-name="T5552">r</text:span><text:span text:style-name="T5553">i</text:span><text:span text:style-name="T5554">o</text:span><text:span text:style-name="T5555">s</text:span><text:span text:style-name="T5556"><text:s/></text:span><text:span text:style-name="T5557">de</text:span><text:span text:style-name="T5558"><text:s/></text:span><text:span text:style-name="T5559">p</text:span><text:span text:style-name="T5560">e</text:span><text:span text:style-name="T5561">rf</text:span><text:span text:style-name="T5562">o</text:span><text:span text:style-name="T5563">r</text:span><text:span text:style-name="T5564">m</text:span><text:span text:style-name="T5565">an</text:span><text:span text:style-name="T5566">c</text:span><text:span text:style-name="T5567">e</text:span><text:span text:style-name="T5568">:</text:span><text:span text:style-name="T5569"><text:s/></text:span><text:span text:style-name="T5570">D</text:span><text:span text:style-name="T5571">e</text:span><text:span text:style-name="T5572">ve</text:span><text:span text:style-name="T5573"><text:s/></text:span><text:span text:style-name="T5574">s</text:span><text:span text:style-name="T5575">e</text:span><text:span text:style-name="T5576">r</text:span><text:span text:style-name="T5577"><text:s/></text:span><text:span text:style-name="T5578">p</text:span><text:span text:style-name="T5579">o</text:span><text:span text:style-name="T5580">ss</text:span><text:span text:style-name="T5581">í</text:span><text:span text:style-name="T5582">v</text:span><text:span text:style-name="T5583">e</text:span><text:span text:style-name="T5584">l</text:span><text:span text:style-name="T5585"><text:s/></text:span><text:span text:style-name="T5586">ge</text:span><text:span text:style-name="T5587">r</text:span><text:span text:style-name="T5588">a</text:span><text:span text:style-name="T5589">r r</text:span><text:span text:style-name="T5590">e</text:span><text:span text:style-name="T5591">l</text:span><text:span text:style-name="T5592">ató</text:span><text:span text:style-name="T5593">r</text:span><text:span text:style-name="T5594">io</text:span><text:span text:style-name="T5595">s de</text:span><text:span text:style-name="T5596"><text:s/></text:span><text:span text:style-name="T5597">a</text:span><text:span text:style-name="T5598">v</text:span><text:span text:style-name="T5599">a</text:span><text:span text:style-name="T5600">l</text:span><text:span text:style-name="T5601">i</text:span><text:span text:style-name="T5602">a</text:span><text:span text:style-name="T5603">ç</text:span><text:span text:style-name="T5604">ã</text:span><text:span text:style-name="T5605">o</text:span><text:span text:style-name="T5606"><text:s/></text:span><text:span text:style-name="T5607">d</text:span><text:span text:style-name="T5608">o</text:span><text:span text:style-name="T5609">s</text:span><text:span text:style-name="T5610"><text:s/></text:span><text:span text:style-name="T5611">p</text:span><text:span text:style-name="T5612">e</text:span><text:span text:style-name="T5613">rf</text:span><text:span text:style-name="T5614">i</text:span><text:span text:style-name="T5615">s</text:span><text:span text:style-name="T5616"><text:s/></text:span><text:span text:style-name="T5617">do</text:span><text:span text:style-name="T5618"><text:s/></text:span><text:span text:style-name="T5619">Ba</text:span><text:span text:style-name="T5620">n</text:span><text:span text:style-name="T5621">c</text:span><text:span text:style-name="T5622">o</text:span><text:span text:style-name="T5623"><text:s/></text:span><text:span text:style-name="T5624">na</text:span><text:span text:style-name="T5625">s</text:span><text:span text:style-name="T5626"><text:s/></text:span><text:span text:style-name="T5627">m</text:span><text:span text:style-name="T5628">í</text:span><text:span text:style-name="T5629">d</text:span><text:span text:style-name="T5630">i</text:span><text:span text:style-name="T5631">a</text:span><text:span text:style-name="T5632">s</text:span><text:span text:style-name="T5633"><text:s/></text:span><text:span text:style-name="T5634">e</text:span><text:span text:style-name="T5635"><text:s/></text:span><text:span text:style-name="T5636">s</text:span><text:span text:style-name="T5637">ua</text:span><text:span text:style-name="T5638">s r</text:span><text:span text:style-name="T5639">e</text:span><text:span text:style-name="T5640">s</text:span><text:span text:style-name="T5641">p</text:span><text:span text:style-name="T5642">e</text:span><text:span text:style-name="T5643">c</text:span><text:span text:style-name="T5644">ti</text:span><text:span text:style-name="T5645">v</text:span><text:span text:style-name="T5646">a</text:span><text:span text:style-name="T5647">s</text:span><text:span text:style-name="T5648"><text:s/></text:span><text:span text:style-name="T5649">ca</text:span><text:span text:style-name="T5650">m</text:span><text:span text:style-name="T5651">p</text:span><text:span text:style-name="T5652">an</text:span><text:span text:style-name="T5653">h</text:span><text:span text:style-name="T5654">as</text:span><text:span text:style-name="T5655">.</text:span></text:p>
      <text:p text:style-name="P5656"/>
      <text:p text:style-name="P5657"><text:span text:style-name="T5658">8</text:span><text:span text:style-name="T5659">.</text:span><text:span text:style-name="T5660">1</text:span><text:span text:style-name="T5661">7<text:s/></text:span><text:span text:style-name="T5662"><text:s/></text:span><text:span text:style-name="T5663">Ge</text:span><text:span text:style-name="T5664">r</text:span><text:span text:style-name="T5665">a</text:span><text:span text:style-name="T5666">ç</text:span><text:span text:style-name="T5667">ã</text:span><text:span text:style-name="T5668">o</text:span><text:span text:style-name="T5669"><text:s/></text:span><text:span text:style-name="T5670">e</text:span><text:span text:style-name="T5671"><text:s/></text:span><text:span text:style-name="T5672">c</text:span><text:span text:style-name="T5673">ont</text:span><text:span text:style-name="T5674">r</text:span><text:span text:style-name="T5675">o</text:span><text:span text:style-name="T5676">l</text:span><text:span text:style-name="T5677">e</text:span><text:span text:style-name="T5678"><text:s/></text:span><text:span text:style-name="T5679">de</text:span><text:span text:style-name="T5680"><text:s/></text:span><text:span text:style-name="T5681">pr</text:span><text:span text:style-name="T5682">o</text:span><text:span text:style-name="T5683">to</text:span><text:span text:style-name="T5684">c</text:span><text:span text:style-name="T5685">o</text:span><text:span text:style-name="T5686">l</text:span><text:span text:style-name="T5687">o</text:span><text:span text:style-name="T5688">s de</text:span><text:span text:style-name="T5689"><text:s/></text:span><text:span text:style-name="T5690">a</text:span><text:span text:style-name="T5691">t</text:span><text:span text:style-name="T5692">en</text:span><text:span text:style-name="T5693">d</text:span><text:span text:style-name="T5694">i</text:span><text:span text:style-name="T5695">m</text:span><text:span text:style-name="T5696">e</text:span><text:span text:style-name="T5697">n</text:span><text:span text:style-name="T5698">t</text:span><text:span text:style-name="T5699">o</text:span><text:span text:style-name="T5700">:</text:span><text:span text:style-name="T5701"><text:s/></text:span><text:span text:style-name="T5702">De</text:span><text:span text:style-name="T5703">v</text:span><text:span text:style-name="T5704">e</text:span><text:span text:style-name="T5705"><text:s/></text:span><text:span text:style-name="T5706">se</text:span><text:span text:style-name="T5707">r p</text:span><text:span text:style-name="T5708">o</text:span><text:span text:style-name="T5709">ss</text:span><text:span text:style-name="T5710">í</text:span><text:span text:style-name="T5711">v</text:span><text:span text:style-name="T5712">e</text:span><text:span text:style-name="T5713">l</text:span><text:span text:style-name="T5714"><text:s/></text:span><text:span text:style-name="T5715">t</text:span><text:span text:style-name="T5716">r</text:span><text:span text:style-name="T5717">o</text:span><text:span text:style-name="T5718">c</text:span><text:span text:style-name="T5719">a</text:span><text:span text:style-name="T5720">r</text:span><text:span text:style-name="T5721"><text:s/></text:span><text:span text:style-name="T5722">i</text:span><text:span text:style-name="T5723">n</text:span><text:span text:style-name="T5724">f</text:span><text:span text:style-name="T5725">o</text:span><text:span text:style-name="T5726">r</text:span><text:span text:style-name="T5727">m</text:span><text:span text:style-name="T5728">aç</text:span><text:span text:style-name="T5729">õ</text:span><text:span text:style-name="T5730">e</text:span><text:span text:style-name="T5731">s</text:span><text:span text:style-name="T5732"><text:s/></text:span><text:span text:style-name="T5733">co</text:span><text:span text:style-name="T5734">m</text:span><text:span text:style-name="T5735"><text:s/></text:span><text:span text:style-name="T5736">o</text:span><text:span text:style-name="T5737">ut</text:span><text:span text:style-name="T5738">r</text:span><text:span text:style-name="T5739">o</text:span><text:span text:style-name="T5740">s</text:span><text:span text:style-name="T5741"><text:s/></text:span><text:span text:style-name="T5742">s</text:span><text:span text:style-name="T5743">o</text:span><text:span text:style-name="T5744">f</text:span><text:span text:style-name="T5745">tw</text:span><text:span text:style-name="T5746">a</text:span><text:span text:style-name="T5747">r</text:span><text:span text:style-name="T5748">e</text:span><text:span text:style-name="T5749">s</text:span><text:span text:style-name="T5750">,</text:span><text:span text:style-name="T5751"><text:s/></text:span><text:span text:style-name="T5752">i</text:span><text:span text:style-name="T5753">n</text:span><text:span text:style-name="T5754">c</text:span><text:span text:style-name="T5755">l</text:span><text:span text:style-name="T5756">u</text:span><text:span text:style-name="T5757">s</text:span><text:span text:style-name="T5758">i</text:span><text:span text:style-name="T5759">ve</text:span><text:span text:style-name="T5760"><text:s/></text:span><text:span text:style-name="T5761">CR</text:span><text:span text:style-name="T5762">M</text:span><text:span text:style-name="T5763">, p</text:span><text:span text:style-name="T5764">a</text:span><text:span text:style-name="T5765">ra</text:span><text:span text:style-name="T5766"><text:s/></text:span><text:span text:style-name="T5767">o</text:span><text:span text:style-name="T5768">b</text:span><text:span text:style-name="T5769">t</text:span><text:span text:style-name="T5770">e</text:span><text:span text:style-name="T5771">r</text:span><text:span text:style-name="T5772"><text:s/></text:span><text:span text:style-name="T5773">e</text:span><text:span text:style-name="T5774"><text:s/></text:span><text:span text:style-name="T5775">r</text:span><text:span text:style-name="T5776">e</text:span><text:span text:style-name="T5777">g</text:span><text:span text:style-name="T5778">i</text:span><text:span text:style-name="T5779">s</text:span><text:span text:style-name="T5780">t</text:span><text:span text:style-name="T5781">r</text:span><text:span text:style-name="T5782">a</text:span><text:span text:style-name="T5783">r</text:span><text:span text:style-name="T5784"><text:s/></text:span><text:span text:style-name="T5785">pr</text:span><text:span text:style-name="T5786">o</text:span><text:span text:style-name="T5787">t</text:span><text:span text:style-name="T5788">o</text:span><text:span text:style-name="T5789">c</text:span><text:span text:style-name="T5790">o</text:span><text:span text:style-name="T5791">l</text:span><text:span text:style-name="T5792">o</text:span><text:span text:style-name="T5793">s</text:span><text:span text:style-name="T5794"><text:s/></text:span><text:span text:style-name="T5795">de</text:span><text:span text:style-name="T5796"><text:s/></text:span><text:span text:style-name="T5797">a</text:span><text:span text:style-name="T5798">t</text:span><text:span text:style-name="T5799">e</text:span><text:span text:style-name="T5800">n</text:span><text:span text:style-name="T5801">d</text:span><text:span text:style-name="T5802">i</text:span><text:span text:style-name="T5803">m</text:span><text:span text:style-name="T5804">e</text:span><text:span text:style-name="T5805">nt</text:span><text:span text:style-name="T5806">o</text:span><text:span text:style-name="T5807">,</text:span><text:span text:style-name="T5808"><text:s/></text:span><text:span text:style-name="T5809">b</text:span><text:span text:style-name="T5810">e</text:span><text:span text:style-name="T5811">m</text:span><text:span text:style-name="T5812"><text:s/></text:span><text:span text:style-name="T5813">co</text:span><text:span text:style-name="T5814">m</text:span><text:span text:style-name="T5815">o p</text:span><text:span text:style-name="T5816">a</text:span><text:span text:style-name="T5817">ra</text:span><text:span text:style-name="T5818"><text:s/></text:span><text:span text:style-name="T5819">r</text:span><text:span text:style-name="T5820">e</text:span><text:span text:style-name="T5821">g</text:span><text:span text:style-name="T5822">i</text:span><text:span text:style-name="T5823">s</text:span><text:span text:style-name="T5824">t</text:span><text:span text:style-name="T5825">r</text:span><text:span text:style-name="T5826">a</text:span><text:span text:style-name="T5827">r<text:s/></text:span><text:span text:style-name="T5828">a</text:span><text:span text:style-name="T5829">s</text:span><text:span text:style-name="T5830"><text:s/></text:span><text:span text:style-name="T5831">m</text:span><text:span text:style-name="T5832">e</text:span><text:span text:style-name="T5833">n</text:span><text:span text:style-name="T5834">s</text:span><text:span text:style-name="T5835">a</text:span><text:span text:style-name="T5836">ge</text:span><text:span text:style-name="T5837">n</text:span><text:span text:style-name="T5838">s</text:span><text:span text:style-name="T5839"><text:s/></text:span><text:span text:style-name="T5840">t</text:span><text:span text:style-name="T5841">r</text:span><text:span text:style-name="T5842">o</text:span><text:span text:style-name="T5843">c</text:span><text:span text:style-name="T5844">a</text:span><text:span text:style-name="T5845">d</text:span><text:span text:style-name="T5846">a</text:span><text:span text:style-name="T5847">s</text:span><text:span text:style-name="T5848"><text:s/></text:span><text:span text:style-name="T5849">c</text:span><text:span text:style-name="T5850">o</text:span><text:span text:style-name="T5851">m</text:span><text:span text:style-name="T5852"><text:s/></text:span><text:span text:style-name="T5853">o</text:span><text:span text:style-name="T5854"><text:s/></text:span><text:span text:style-name="T5855">c</text:span><text:span text:style-name="T5856">li</text:span><text:span text:style-name="T5857">en</text:span><text:span text:style-name="T5858">t</text:span><text:span text:style-name="T5859">e</text:span><text:span text:style-name="T5860"><text:s/></text:span><text:span text:style-name="T5861">d</text:span><text:span text:style-name="T5862">u</text:span><text:span text:style-name="T5863">r</text:span><text:span text:style-name="T5864">a</text:span><text:span text:style-name="T5865">n</text:span><text:span text:style-name="T5866">t</text:span><text:span text:style-name="T5867">e</text:span><text:span text:style-name="T5868"><text:s/></text:span><text:span text:style-name="T5869">o<text:s/></text:span><text:span text:style-name="T5870">at</text:span><text:span text:style-name="T5871">e</text:span><text:span text:style-name="T5872">n</text:span><text:span text:style-name="T5873">d</text:span><text:span text:style-name="T5874">i</text:span><text:span text:style-name="T5875">m</text:span><text:span text:style-name="T5876">ento</text:span><text:span text:style-name="T5877">.</text:span></text:p>
      <text:soft-page-break/>
      <text:p text:style-name="P5878"><text:span text:style-name="T5879">8</text:span><text:span text:style-name="T5880">.</text:span><text:span text:style-name="T5881">1</text:span><text:span text:style-name="T5882">8<text:s/></text:span><text:span text:style-name="T5883"><text:s/></text:span><text:span text:style-name="T5884">Arm</text:span><text:span text:style-name="T5885">a</text:span><text:span text:style-name="T5886">z</text:span><text:span text:style-name="T5887">ena</text:span><text:span text:style-name="T5888">m</text:span><text:span text:style-name="T5889">e</text:span><text:span text:style-name="T5890">n</text:span><text:span text:style-name="T5891">t</text:span><text:span text:style-name="T5892">o e</text:span><text:span text:style-name="T5893"><text:s/></text:span><text:span text:style-name="T5894">c</text:span><text:span text:style-name="T5895">o</text:span><text:span text:style-name="T5896">n</text:span><text:span text:style-name="T5897">s</text:span><text:span text:style-name="T5898">u</text:span><text:span text:style-name="T5899">l</text:span><text:span text:style-name="T5900">t</text:span><text:span text:style-name="T5901">a</text:span><text:span text:style-name="T5902"><text:s/></text:span><text:span text:style-name="T5903">d</text:span><text:span text:style-name="T5904">a</text:span><text:span text:style-name="T5905">s</text:span><text:span text:style-name="T5906"><text:s/></text:span><text:span text:style-name="T5907">in</text:span><text:span text:style-name="T5908">t</text:span><text:span text:style-name="T5909">e</text:span><text:span text:style-name="T5910">r</text:span><text:span text:style-name="T5911">a</text:span><text:span text:style-name="T5912">çõe</text:span><text:span text:style-name="T5913">s</text:span><text:span text:style-name="T5914"><text:s/></text:span><text:span text:style-name="T5915">ante</text:span><text:span text:style-name="T5916">r</text:span><text:span text:style-name="T5917">io</text:span><text:span text:style-name="T5918">r</text:span><text:span text:style-name="T5919">e</text:span><text:span text:style-name="T5920">s</text:span><text:span text:style-name="T5921"><text:s/></text:span><text:span text:style-name="T5922">co</text:span><text:span text:style-name="T5923">m</text:span><text:span text:style-name="T5924"><text:s/></text:span><text:span text:style-name="T5925">o</text:span><text:span text:style-name="T5926">s<text:s/></text:span><text:span text:style-name="T5927">c</text:span><text:span text:style-name="T5928">l</text:span><text:span text:style-name="T5929">ie</text:span><text:span text:style-name="T5930">n</text:span><text:span text:style-name="T5931">te</text:span><text:span text:style-name="T5932">s</text:span><text:span text:style-name="T5933"><text:s/></text:span><text:span text:style-name="T5934">–</text:span><text:span text:style-name="T5935"><text:s/></text:span><text:span text:style-name="T5936">Deve</text:span><text:span text:style-name="T5937"><text:s/></text:span><text:span text:style-name="T5938">s</text:span><text:span text:style-name="T5939">e</text:span><text:span text:style-name="T5940">r</text:span><text:span text:style-name="T5941"><text:s/></text:span><text:span text:style-name="T5942">p</text:span><text:span text:style-name="T5943">o</text:span><text:span text:style-name="T5944">ss</text:span><text:span text:style-name="T5945">í</text:span><text:span text:style-name="T5946">v</text:span><text:span text:style-name="T5947">e</text:span><text:span text:style-name="T5948">l</text:span><text:span text:style-name="T5949"><text:s/>a</text:span><text:span text:style-name="T5950">rm</text:span><text:span text:style-name="T5951">a</text:span><text:span text:style-name="T5952">ze</text:span><text:span text:style-name="T5953">na</text:span><text:span text:style-name="T5954">r</text:span><text:span text:style-name="T5955"><text:s/></text:span><text:span text:style-name="T5956">e</text:span><text:span text:style-name="T5957"><text:s/></text:span><text:span text:style-name="T5958">c</text:span><text:span text:style-name="T5959">on</text:span><text:span text:style-name="T5960">s</text:span><text:span text:style-name="T5961">u</text:span><text:span text:style-name="T5962">l</text:span><text:span text:style-name="T5963">ta</text:span><text:span text:style-name="T5964">r, d</text:span><text:span text:style-name="T5965">u</text:span><text:span text:style-name="T5966">r</text:span><text:span text:style-name="T5967">a</text:span><text:span text:style-name="T5968">n</text:span><text:span text:style-name="T5969">t</text:span><text:span text:style-name="T5970">e</text:span><text:span text:style-name="T5971"><text:s/></text:span><text:span text:style-name="T5972">u</text:span><text:span text:style-name="T5973">m<text:s/></text:span><text:span text:style-name="T5974">at</text:span><text:span text:style-name="T5975">e</text:span><text:span text:style-name="T5976">n</text:span><text:span text:style-name="T5977">d</text:span><text:span text:style-name="T5978">i</text:span><text:span text:style-name="T5979">m</text:span><text:span text:style-name="T5980">e</text:span><text:span text:style-name="T5981">n</text:span><text:span text:style-name="T5982">to</text:span><text:span text:style-name="T5983">,</text:span><text:span text:style-name="T5984"><text:s/></text:span><text:span text:style-name="T5985">o</text:span><text:span text:style-name="T5986"><text:s/></text:span><text:span text:style-name="T5987">hi</text:span><text:span text:style-name="T5988">s</text:span><text:span text:style-name="T5989">t</text:span><text:span text:style-name="T5990">ó</text:span><text:span text:style-name="T5991">r</text:span><text:span text:style-name="T5992">i</text:span><text:span text:style-name="T5993">c</text:span><text:span text:style-name="T5994">o</text:span><text:span text:style-name="T5995"><text:s/></text:span><text:span text:style-name="T5996">d</text:span><text:span text:style-name="T5997">a</text:span><text:span text:style-name="T5998">s</text:span><text:span text:style-name="T5999"><text:s/></text:span><text:span text:style-name="T6000">in</text:span><text:span text:style-name="T6001">t</text:span><text:span text:style-name="T6002">e</text:span><text:span text:style-name="T6003">r</text:span><text:span text:style-name="T6004">a</text:span><text:span text:style-name="T6005">ç</text:span><text:span text:style-name="T6006">õ</text:span><text:span text:style-name="T6007">e</text:span><text:span text:style-name="T6008">s</text:span><text:span text:style-name="T6009"><text:s/></text:span><text:span text:style-name="T6010">ant</text:span><text:span text:style-name="T6011">e</text:span><text:span text:style-name="T6012">r</text:span><text:span text:style-name="T6013">io</text:span><text:span text:style-name="T6014">r</text:span><text:span text:style-name="T6015">e</text:span><text:span text:style-name="T6016">s</text:span><text:span text:style-name="T6017"><text:s/>oco</text:span><text:span text:style-name="T6018">rr</text:span><text:span text:style-name="T6019">i</text:span><text:span text:style-name="T6020">d</text:span><text:span text:style-name="T6021">a</text:span><text:span text:style-name="T6022">s<text:s/></text:span><text:span text:style-name="T6023">c</text:span><text:span text:style-name="T6024">o</text:span><text:span text:style-name="T6025">m o</text:span><text:span text:style-name="T6026"><text:s/></text:span><text:span text:style-name="T6027">c</text:span><text:span text:style-name="T6028">l</text:span><text:span text:style-name="T6029">ie</text:span><text:span text:style-name="T6030">n</text:span><text:span text:style-name="T6031">t</text:span><text:span text:style-name="T6032">e</text:span><text:span text:style-name="T6033">.</text:span></text:p>
      <text:p text:style-name="P6034"><text:span text:style-name="T6035">8</text:span><text:span text:style-name="T6036">.</text:span><text:span text:style-name="T6037">1</text:span><text:span text:style-name="T6038">9 C</text:span><text:span text:style-name="T6039">on</text:span><text:span text:style-name="T6040">f</text:span><text:span text:style-name="T6041">i</text:span><text:span text:style-name="T6042">d</text:span><text:span text:style-name="T6043">e</text:span><text:span text:style-name="T6044">n</text:span><text:span text:style-name="T6045">c</text:span><text:span text:style-name="T6046">i</text:span><text:span text:style-name="T6047">a</text:span><text:span text:style-name="T6048">l</text:span><text:span text:style-name="T6049">i</text:span><text:span text:style-name="T6050">d</text:span><text:span text:style-name="T6051">a</text:span><text:span text:style-name="T6052">de <text:s/></text:span><text:span text:style-name="T6053"><text:s/></text:span><text:span text:style-name="T6054">– <text:s/></text:span><text:span text:style-name="T6055"><text:s/></text:span><text:span text:style-name="T6056">Deve <text:s/></text:span><text:span text:style-name="T6057"><text:s/></text:span><text:span text:style-name="T6058">s</text:span><text:span text:style-name="T6059">e</text:span><text:span text:style-name="T6060">r <text:s/></text:span><text:span text:style-name="T6061"><text:s/></text:span><text:span text:style-name="T6062">p</text:span><text:span text:style-name="T6063">o</text:span><text:span text:style-name="T6064">ss</text:span><text:span text:style-name="T6065">í</text:span><text:span text:style-name="T6066">v</text:span><text:span text:style-name="T6067">e</text:span><text:span text:style-name="T6068">l <text:s/></text:span><text:span text:style-name="T6069"><text:s/></text:span><text:span text:style-name="T6070">g</text:span><text:span text:style-name="T6071">a</text:span><text:span text:style-name="T6072">r</text:span><text:span text:style-name="T6073">an</text:span><text:span text:style-name="T6074">t</text:span><text:span text:style-name="T6075">i</text:span><text:span text:style-name="T6076">r <text:s/></text:span><text:span text:style-name="T6077"><text:s/></text:span><text:span text:style-name="T6078">a<text:s/></text:span><text:span text:style-name="T6079">con</text:span><text:span text:style-name="T6080">f</text:span><text:span text:style-name="T6081">i</text:span><text:span text:style-name="T6082">d</text:span><text:span text:style-name="T6083">e</text:span><text:span text:style-name="T6084">n</text:span><text:span text:style-name="T6085">c</text:span><text:span text:style-name="T6086">ia</text:span><text:span text:style-name="T6087">l</text:span><text:span text:style-name="T6088">i</text:span><text:span text:style-name="T6089">d</text:span><text:span text:style-name="T6090">a</text:span><text:span text:style-name="T6091">d</text:span><text:span text:style-name="T6092">e <text:s/></text:span><text:span text:style-name="T6093"><text:s/></text:span><text:span text:style-name="T6094">d</text:span><text:span text:style-name="T6095">o</text:span><text:span text:style-name="T6096">s <text:s/></text:span><text:span text:style-name="T6097"><text:s/></text:span><text:span text:style-name="T6098">aten</text:span><text:span text:style-name="T6099">d</text:span><text:span text:style-name="T6100">i</text:span><text:span text:style-name="T6101">m</text:span><text:span text:style-name="T6102">e</text:span><text:span text:style-name="T6103">nto</text:span><text:span text:style-name="T6104">s <text:s/></text:span><text:span text:style-name="T6105"><text:s/></text:span><text:span text:style-name="T6106">p</text:span><text:span text:style-name="T6107">r</text:span><text:span text:style-name="T6108">es</text:span><text:span text:style-name="T6109">ta</text:span><text:span text:style-name="T6110">d</text:span><text:span text:style-name="T6111">o</text:span><text:span text:style-name="T6112">s <text:s text:c="2"/>p</text:span><text:span text:style-name="T6113">e</text:span><text:span text:style-name="T6114">l</text:span><text:span text:style-name="T6115">o <text:s/></text:span><text:span text:style-name="T6116"><text:s/></text:span><text:span text:style-name="T6117">Ba</text:span><text:span text:style-name="T6118">n</text:span><text:span text:style-name="T6119">c</text:span><text:span text:style-name="T6120">o<text:s/></text:span><text:span text:style-name="T6121">at</text:span><text:span text:style-name="T6122">r</text:span><text:span text:style-name="T6123">a</text:span><text:span text:style-name="T6124">v</text:span><text:span text:style-name="T6125">é</text:span><text:span text:style-name="T6126">s</text:span><text:span text:style-name="T6127"><text:s/></text:span><text:span text:style-name="T6128">da</text:span><text:span text:style-name="T6129"><text:s/></text:span><text:span text:style-name="T6130">f</text:span><text:span text:style-name="T6131">e</text:span><text:span text:style-name="T6132">r</text:span><text:span text:style-name="T6133">r</text:span><text:span text:style-name="T6134">a</text:span><text:span text:style-name="T6135">m</text:span><text:span text:style-name="T6136">en</text:span><text:span text:style-name="T6137">t</text:span><text:span text:style-name="T6138">a</text:span><text:span text:style-name="T6139">,</text:span><text:span text:style-name="T6140"><text:s/></text:span><text:span text:style-name="T6141">m</text:span><text:span text:style-name="T6142">e</text:span><text:span text:style-name="T6143">s</text:span><text:span text:style-name="T6144">mo</text:span><text:span text:style-name="T6145"><text:s/></text:span><text:span text:style-name="T6146">a</text:span><text:span text:style-name="T6147">p</text:span><text:span text:style-name="T6148">ó</text:span><text:span text:style-name="T6149">s</text:span><text:span text:style-name="T6150"><text:s/></text:span><text:span text:style-name="T6151">o</text:span><text:span text:style-name="T6152"><text:s/>t</text:span><text:span text:style-name="T6153">é</text:span><text:span text:style-name="T6154">rm</text:span><text:span text:style-name="T6155">i</text:span><text:span text:style-name="T6156">n</text:span><text:span text:style-name="T6157">o</text:span><text:span text:style-name="T6158"><text:s/></text:span><text:span text:style-name="T6159">do</text:span><text:span text:style-name="T6160"><text:s/></text:span><text:span text:style-name="T6161">co</text:span><text:span text:style-name="T6162">n</text:span><text:span text:style-name="T6163">t</text:span><text:span text:style-name="T6164">r</text:span><text:span text:style-name="T6165">a</text:span><text:span text:style-name="T6166">to</text:span><text:span text:style-name="T6167">.</text:span></text:p>
      <text:p text:style-name="P6168"/>
      <text:p text:style-name="P6169"><text:span text:style-name="T6170">8</text:span><text:span text:style-name="T6171">.</text:span><text:span text:style-name="T6172">2</text:span><text:span text:style-name="T6173">0</text:span><text:span text:style-name="T6174"><text:tab/>Pr</text:span><text:span text:style-name="T6175">e</text:span><text:span text:style-name="T6176">s</text:span><text:span text:style-name="T6177">e</text:span><text:span text:style-name="T6178">rv</text:span><text:span text:style-name="T6179">a</text:span><text:span text:style-name="T6180">ç</text:span><text:span text:style-name="T6181">ã</text:span><text:span text:style-name="T6182">o</text:span><text:span text:style-name="T6183"><text:s/></text:span><text:span text:style-name="T6184">e</text:span><text:span text:style-name="T6185"><text:s/></text:span><text:span text:style-name="T6186">d</text:span><text:span text:style-name="T6187">i</text:span><text:span text:style-name="T6188">s</text:span><text:span text:style-name="T6189">p</text:span><text:span text:style-name="T6190">o</text:span><text:span text:style-name="T6191">n</text:span><text:span text:style-name="T6192">i</text:span><text:span text:style-name="T6193">b</text:span><text:span text:style-name="T6194">i</text:span><text:span text:style-name="T6195">l</text:span><text:span text:style-name="T6196">i</text:span><text:span text:style-name="T6197">z</text:span><text:span text:style-name="T6198">a</text:span><text:span text:style-name="T6199">ç</text:span><text:span text:style-name="T6200">ã</text:span><text:span text:style-name="T6201">o</text:span><text:span text:style-name="T6202"><text:s/>d</text:span><text:span text:style-name="T6203">o</text:span><text:span text:style-name="T6204">s</text:span><text:span text:style-name="T6205"><text:s/></text:span><text:span text:style-name="T6206">b</text:span><text:span text:style-name="T6207">an</text:span><text:span text:style-name="T6208">c</text:span><text:span text:style-name="T6209">o</text:span><text:span text:style-name="T6210">s</text:span><text:span text:style-name="T6211"><text:s/></text:span><text:span text:style-name="T6212">de</text:span><text:span text:style-name="T6213"><text:s/></text:span><text:span text:style-name="T6214">d</text:span><text:span text:style-name="T6215">a</text:span><text:span text:style-name="T6216">d</text:span><text:span text:style-name="T6217">o</text:span><text:span text:style-name="T6218">s</text:span><text:span text:style-name="T6219"><text:s/></text:span><text:span text:style-name="T6220">a</text:span><text:span text:style-name="T6221">p</text:span><text:span text:style-name="T6222">ó</text:span><text:span text:style-name="T6223">s<text:s/></text:span><text:span text:style-name="T6224">co</text:span><text:span text:style-name="T6225">n</text:span><text:span text:style-name="T6226">t</text:span><text:span text:style-name="T6227">r</text:span><text:span text:style-name="T6228">a</text:span><text:span text:style-name="T6229">t</text:span><text:span text:style-name="T6230">o</text:span><text:span text:style-name="T6231"><text:s/></text:span><text:span text:style-name="T6232">– Deve</text:span><text:span text:style-name="T6233"><text:s/></text:span><text:span text:style-name="T6234">s</text:span><text:span text:style-name="T6235">e</text:span><text:span text:style-name="T6236">r</text:span><text:span text:style-name="T6237"><text:s/></text:span><text:span text:style-name="T6238">p</text:span><text:span text:style-name="T6239">o</text:span><text:span text:style-name="T6240">ss</text:span><text:span text:style-name="T6241">í</text:span><text:span text:style-name="T6242">v</text:span><text:span text:style-name="T6243">e</text:span><text:span text:style-name="T6244">l</text:span><text:span text:style-name="T6245"><text:s/></text:span><text:span text:style-name="T6246">p</text:span><text:span text:style-name="T6247">re</text:span><text:span text:style-name="T6248">s</text:span><text:span text:style-name="T6249">e</text:span><text:span text:style-name="T6250">rv</text:span><text:span text:style-name="T6251">a</text:span><text:span text:style-name="T6252">r</text:span><text:span text:style-name="T6253"><text:s/></text:span><text:span text:style-name="T6254">e</text:span><text:span text:style-name="T6255"><text:s/></text:span><text:span text:style-name="T6256">d</text:span><text:span text:style-name="T6257">i</text:span><text:span text:style-name="T6258">s</text:span><text:span text:style-name="T6259">p</text:span><text:span text:style-name="T6260">oni</text:span><text:span text:style-name="T6261">b</text:span><text:span text:style-name="T6262">i</text:span><text:span text:style-name="T6263">l</text:span><text:span text:style-name="T6264">i</text:span><text:span text:style-name="T6265">z</text:span><text:span text:style-name="T6266">a</text:span><text:span text:style-name="T6267">r</text:span><text:span text:style-name="T6268"><text:s/></text:span><text:span text:style-name="T6269">a</text:span><text:span text:style-name="T6270">o</text:span><text:span text:style-name="T6271"><text:s/></text:span><text:span text:style-name="T6272">B</text:span><text:span text:style-name="T6273">a</text:span><text:span text:style-name="T6274">n</text:span><text:span text:style-name="T6275">c</text:span><text:span text:style-name="T6276">o do</text:span><text:span text:style-name="T6277"><text:s/></text:span><text:span text:style-name="T6278">N</text:span><text:span text:style-name="T6279">o</text:span><text:span text:style-name="T6280">r</text:span><text:span text:style-name="T6281">d</text:span><text:span text:style-name="T6282">e</text:span><text:span text:style-name="T6283">s</text:span><text:span text:style-name="T6284">t</text:span><text:span text:style-name="T6285">e</text:span><text:span text:style-name="T6286"><text:s/></text:span><text:span text:style-name="T6287">o</text:span><text:span text:style-name="T6288">s</text:span><text:span text:style-name="T6289"><text:s/></text:span><text:span text:style-name="T6290">b</text:span><text:span text:style-name="T6291">an</text:span><text:span text:style-name="T6292">c</text:span><text:span text:style-name="T6293">o</text:span><text:span text:style-name="T6294">s</text:span><text:span text:style-name="T6295"><text:s/></text:span><text:span text:style-name="T6296">de</text:span><text:span text:style-name="T6297"><text:s/></text:span><text:span text:style-name="T6298">d</text:span><text:span text:style-name="T6299">a</text:span><text:span text:style-name="T6300">d</text:span><text:span text:style-name="T6301">o</text:span><text:span text:style-name="T6302">s</text:span><text:span text:style-name="T6303"><text:s/></text:span><text:span text:style-name="T6304">c</text:span><text:span text:style-name="T6305">on</text:span><text:span text:style-name="T6306">t</text:span><text:span text:style-name="T6307">en</text:span><text:span text:style-name="T6308">d</text:span><text:span text:style-name="T6309">o</text:span><text:span text:style-name="T6310"><text:s/></text:span><text:span text:style-name="T6311">t</text:span><text:span text:style-name="T6312">o</text:span><text:span text:style-name="T6313">d</text:span><text:span text:style-name="T6314">a</text:span><text:span text:style-name="T6315">s</text:span><text:span text:style-name="T6316"><text:s/></text:span><text:span text:style-name="T6317">a</text:span><text:span text:style-name="T6318">s</text:span><text:span text:style-name="T6319"><text:s/></text:span><text:span text:style-name="T6320">in</text:span><text:span text:style-name="T6321">f</text:span><text:span text:style-name="T6322">o</text:span><text:span text:style-name="T6323">r</text:span><text:span text:style-name="T6324">m</text:span><text:span text:style-name="T6325">aç</text:span><text:span text:style-name="T6326">õ</text:span><text:span text:style-name="T6327">e</text:span><text:span text:style-name="T6328">s ger</text:span><text:span text:style-name="T6329">a</text:span><text:span text:style-name="T6330">d</text:span><text:span text:style-name="T6331">a</text:span><text:span text:style-name="T6332">s</text:span><text:span text:style-name="T6333"><text:s/></text:span><text:span text:style-name="T6334">p</text:span><text:span text:style-name="T6335">e</text:span><text:span text:style-name="T6336">l</text:span><text:span text:style-name="T6337">o</text:span><text:span text:style-name="T6338"><text:s/></text:span><text:span text:style-name="T6339">u</text:span><text:span text:style-name="T6340">s</text:span><text:span text:style-name="T6341">o</text:span><text:span text:style-name="T6342"><text:s/></text:span><text:span text:style-name="T6343">da</text:span><text:span text:style-name="T6344"><text:s/></text:span><text:span text:style-name="T6345">f</text:span><text:span text:style-name="T6346">e</text:span><text:span text:style-name="T6347">rr</text:span><text:span text:style-name="T6348">a</text:span><text:span text:style-name="T6349">m</text:span><text:span text:style-name="T6350">e</text:span><text:span text:style-name="T6351">nt</text:span><text:span text:style-name="T6352">a</text:span><text:span text:style-name="T6353"><text:s/></text:span><text:span text:style-name="T6354">a</text:span><text:span text:style-name="T6355">p</text:span><text:span text:style-name="T6356">ó</text:span><text:span text:style-name="T6357">s</text:span><text:span text:style-name="T6358"><text:s/></text:span><text:span text:style-name="T6359">a<text:s/></text:span><text:span text:style-name="T6360">c</text:span><text:span text:style-name="T6361">e</text:span><text:span text:style-name="T6362">ss</text:span><text:span text:style-name="T6363">açã</text:span><text:span text:style-name="T6364">o</text:span><text:span text:style-name="T6365"><text:s/></text:span><text:span text:style-name="T6366">d</text:span><text:span text:style-name="T6367">o</text:span><text:span text:style-name="T6368"><text:s/></text:span><text:span text:style-name="T6369">v</text:span><text:span text:style-name="T6370">í</text:span><text:span text:style-name="T6371">n</text:span><text:span text:style-name="T6372">cu</text:span><text:span text:style-name="T6373">l</text:span><text:span text:style-name="T6374">o<text:s/></text:span><text:span text:style-name="T6375">co</text:span><text:span text:style-name="T6376">n</text:span><text:span text:style-name="T6377">t</text:span><text:span text:style-name="T6378">r</text:span><text:span text:style-name="T6379">a</text:span><text:span text:style-name="T6380">t</text:span><text:span text:style-name="T6381">ua</text:span><text:span text:style-name="T6382">l</text:span><text:span text:style-name="T6383">.</text:span></text:p>
      <text:p text:style-name="P6384"/>
      <text:p text:style-name="P6385"><text:span text:style-name="T6386">9</text:span><text:span text:style-name="T6387">.</text:span><text:span text:style-name="T6388"><text:tab/>Tr</text:span><text:span text:style-name="T6389">ei</text:span><text:span text:style-name="T6390">n</text:span><text:span text:style-name="T6391">a</text:span><text:span text:style-name="T6392">m</text:span><text:span text:style-name="T6393">e</text:span><text:span text:style-name="T6394">nt</text:span><text:span text:style-name="T6395">o</text:span></text:p>
      <text:p text:style-name="P6396"/>
      <text:p text:style-name="P6397"><text:span text:style-name="T6398">9</text:span><text:span text:style-name="T6399">.1</text:span><text:span text:style-name="T6400"><text:tab/>Dur</text:span><text:span text:style-name="T6401">an</text:span><text:span text:style-name="T6402">t</text:span><text:span text:style-name="T6403">e</text:span><text:span text:style-name="T6404"><text:s/></text:span><text:span text:style-name="T6405">o</text:span><text:span text:style-name="T6406"><text:s/>p</text:span><text:span text:style-name="T6407">e</text:span><text:span text:style-name="T6408">r</text:span><text:span text:style-name="T6409">í</text:span><text:span text:style-name="T6410">o</text:span><text:span text:style-name="T6411">do</text:span><text:span text:style-name="T6412"><text:s/></text:span><text:span text:style-name="T6413">d</text:span><text:span text:style-name="T6414">e</text:span><text:span text:style-name="T6415"><text:s/></text:span><text:span text:style-name="T6416">pr</text:span><text:span text:style-name="T6417">o</text:span><text:span text:style-name="T6418">va</text:span><text:span text:style-name="T6419"><text:s/></text:span><text:span text:style-name="T6420">d</text:span><text:span text:style-name="T6421">e</text:span><text:span text:style-name="T6422"><text:s/></text:span><text:span text:style-name="T6423">c</text:span><text:span text:style-name="T6424">on</text:span><text:span text:style-name="T6425">c</text:span><text:span text:style-name="T6426">e</text:span><text:span text:style-name="T6427">i</text:span><text:span text:style-name="T6428">t</text:span><text:span text:style-name="T6429">o</text:span><text:span text:style-name="T6430"><text:s/></text:span><text:span text:style-name="T6431">(30</text:span><text:span text:style-name="T6432"><text:s/></text:span><text:span text:style-name="T6433">d</text:span><text:span text:style-name="T6434">ia</text:span><text:span text:style-name="T6435">s</text:span><text:span text:style-name="T6436">)</text:span><text:span text:style-name="T6437"><text:s/></text:span><text:span text:style-name="T6438">a</text:span><text:span text:style-name="T6439"><text:s/></text:span><text:span text:style-name="T6440">p</text:span><text:span text:style-name="T6441">r</text:span><text:span text:style-name="T6442">o</text:span><text:span text:style-name="T6443">p</text:span><text:span text:style-name="T6444">on</text:span><text:span text:style-name="T6445">e</text:span><text:span text:style-name="T6446">n</text:span><text:span text:style-name="T6447">t</text:span><text:span text:style-name="T6448">e<text:s/></text:span><text:span text:style-name="T6449">o</text:span><text:span text:style-name="T6450">f</text:span><text:span text:style-name="T6451">e</text:span><text:span text:style-name="T6452">r</text:span><text:span text:style-name="T6453">e</text:span><text:span text:style-name="T6454">ce</text:span><text:span text:style-name="T6455">r</text:span><text:span text:style-name="T6456">á</text:span><text:span text:style-name="T6457"><text:s/></text:span><text:span text:style-name="T6458">t</text:span><text:span text:style-name="T6459">r</text:span><text:span text:style-name="T6460">e</text:span><text:span text:style-name="T6461">i</text:span><text:span text:style-name="T6462">na</text:span><text:span text:style-name="T6463">m</text:span><text:span text:style-name="T6464">e</text:span><text:span text:style-name="T6465">n</text:span><text:span text:style-name="T6466">to</text:span><text:span text:style-name="T6467">s</text:span><text:span text:style-name="T6468"><text:s/></text:span><text:span text:style-name="T6469">gra</text:span><text:span text:style-name="T6470">tui</text:span><text:span text:style-name="T6471">t</text:span><text:span text:style-name="T6472">o</text:span><text:span text:style-name="T6473">s</text:span><text:span text:style-name="T6474"><text:s/></text:span><text:span text:style-name="T6475">p</text:span><text:span text:style-name="T6476">a</text:span><text:span text:style-name="T6477">ra</text:span><text:span text:style-name="T6478"><text:s/></text:span><text:span text:style-name="T6479">at</text:span><text:span text:style-name="T6480">é</text:span><text:span text:style-name="T6481"><text:s/></text:span><text:span text:style-name="T6482">3</text:span><text:span text:style-name="T6483">0</text:span><text:span text:style-name="T6484"><text:s/></text:span><text:span text:style-name="T6485">(</text:span><text:span text:style-name="T6486">t</text:span><text:span text:style-name="T6487">r</text:span><text:span text:style-name="T6488">i</text:span><text:span text:style-name="T6489">n</text:span><text:span text:style-name="T6490">t</text:span><text:span text:style-name="T6491">a</text:span><text:span text:style-name="T6492">)<text:s/></text:span><text:span text:style-name="T6493">co</text:span><text:span text:style-name="T6494">l</text:span><text:span text:style-name="T6495">a</text:span><text:span text:style-name="T6496">b</text:span><text:span text:style-name="T6497">o</text:span><text:span text:style-name="T6498">r</text:span><text:span text:style-name="T6499">a</text:span><text:span text:style-name="T6500">d</text:span><text:span text:style-name="T6501">o</text:span><text:span text:style-name="T6502">r</text:span><text:span text:style-name="T6503">e</text:span><text:span text:style-name="T6504">s</text:span><text:span text:style-name="T6505"><text:s/></text:span><text:span text:style-name="T6506">da</text:span><text:span text:style-name="T6507"><text:s/></text:span><text:span text:style-name="T6508">li</text:span><text:span text:style-name="T6509">ci</text:span><text:span text:style-name="T6510">t</text:span><text:span text:style-name="T6511">an</text:span><text:span text:style-name="T6512">t</text:span><text:span text:style-name="T6513">e</text:span><text:span text:style-name="T6514">.</text:span><text:span text:style-name="T6515"><text:s/></text:span><text:span text:style-name="T6516">Os</text:span><text:span text:style-name="T6517"><text:s/></text:span><text:span text:style-name="T6518">tr</text:span><text:span text:style-name="T6519">e</text:span><text:span text:style-name="T6520">i</text:span><text:span text:style-name="T6521">na</text:span><text:span text:style-name="T6522">m</text:span><text:span text:style-name="T6523">e</text:span><text:span text:style-name="T6524">nto</text:span><text:span text:style-name="T6525">s</text:span><text:span text:style-name="T6526"><text:s/></text:span><text:span text:style-name="T6527">o</text:span><text:span text:style-name="T6528">be</text:span><text:span text:style-name="T6529">d</text:span><text:span text:style-name="T6530">e</text:span><text:span text:style-name="T6531">c</text:span><text:span text:style-name="T6532">e</text:span><text:span text:style-name="T6533">r</text:span><text:span text:style-name="T6534">ã</text:span><text:span text:style-name="T6535">o</text:span><text:span text:style-name="T6536"><text:s/></text:span><text:span text:style-name="T6537">à</text:span><text:span text:style-name="T6538">s<text:s/></text:span><text:span text:style-name="T6539">s</text:span><text:span text:style-name="T6540">e</text:span><text:span text:style-name="T6541">gu</text:span><text:span text:style-name="T6542">in</text:span><text:span text:style-name="T6543">t</text:span><text:span text:style-name="T6544">e</text:span><text:span text:style-name="T6545">s</text:span><text:span text:style-name="T6546"><text:s/></text:span><text:span text:style-name="T6547">d</text:span><text:span text:style-name="T6548">i</text:span><text:span text:style-name="T6549">r</text:span><text:span text:style-name="T6550">et</text:span><text:span text:style-name="T6551">r</text:span><text:span text:style-name="T6552">i</text:span><text:span text:style-name="T6553">z</text:span><text:span text:style-name="T6554">e</text:span><text:span text:style-name="T6555">s</text:span><text:span text:style-name="T6556">:</text:span></text:p>
      <text:p text:style-name="P6557"/>
      <text:p text:style-name="P6558"><text:span text:style-name="T6559">9</text:span><text:span text:style-name="T6560">.1.1<text:s/></text:span><text:span text:style-name="T6561"><text:s/></text:span><text:span text:style-name="T6562">S</text:span><text:span text:style-name="T6563">e</text:span><text:span text:style-name="T6564">r</text:span><text:span text:style-name="T6565">ã</text:span><text:span text:style-name="T6566">o</text:span><text:span text:style-name="T6567"><text:s/></text:span><text:span text:style-name="T6568">p</text:span><text:span text:style-name="T6569">r</text:span><text:span text:style-name="T6570">o</text:span><text:span text:style-name="T6571">m</text:span><text:span text:style-name="T6572">o</text:span><text:span text:style-name="T6573">v</text:span><text:span text:style-name="T6574">i</text:span><text:span text:style-name="T6575">d</text:span><text:span text:style-name="T6576">o</text:span><text:span text:style-name="T6577">s</text:span><text:span text:style-name="T6578"><text:s/></text:span><text:span text:style-name="T6579">0</text:span><text:span text:style-name="T6580">3</text:span><text:span text:style-name="T6581"><text:s/></text:span><text:span text:style-name="T6582">(</text:span><text:span text:style-name="T6583">t</text:span><text:span text:style-name="T6584">r</text:span><text:span text:style-name="T6585">ê</text:span><text:span text:style-name="T6586">s</text:span><text:span text:style-name="T6587">)</text:span><text:span text:style-name="T6588"><text:s/></text:span><text:span text:style-name="T6589">e</text:span><text:span text:style-name="T6590">s</text:span><text:span text:style-name="T6591">p</text:span><text:span text:style-name="T6592">é</text:span><text:span text:style-name="T6593">c</text:span><text:span text:style-name="T6594">i</text:span><text:span text:style-name="T6595">e</text:span><text:span text:style-name="T6596">s</text:span><text:span text:style-name="T6597"><text:s/></text:span><text:span text:style-name="T6598">d</text:span><text:span text:style-name="T6599">i</text:span><text:span text:style-name="T6600">f</text:span><text:span text:style-name="T6601">e</text:span><text:span text:style-name="T6602">r</text:span><text:span text:style-name="T6603">e</text:span><text:span text:style-name="T6604">nt</text:span><text:span text:style-name="T6605">e</text:span><text:span text:style-name="T6606">s</text:span><text:span text:style-name="T6607"><text:s/></text:span><text:span text:style-name="T6608">de<text:s/></text:span><text:span text:style-name="T6609">t</text:span><text:span text:style-name="T6610">r</text:span><text:span text:style-name="T6611">e</text:span><text:span text:style-name="T6612">i</text:span><text:span text:style-name="T6613">na</text:span><text:span text:style-name="T6614">m</text:span><text:span text:style-name="T6615">en</text:span><text:span text:style-name="T6616">t</text:span><text:span text:style-name="T6617">o</text:span><text:span text:style-name="T6618"><text:s/></text:span><text:span text:style-name="T6619">o</text:span><text:span text:style-name="T6620">u</text:span><text:span text:style-name="T6621"><text:s/></text:span><text:span text:style-name="T6622">0</text:span><text:span text:style-name="T6623">3</text:span><text:span text:style-name="T6624"><text:s/></text:span><text:span text:style-name="T6625">(</text:span><text:span text:style-name="T6626">t</text:span><text:span text:style-name="T6627">r</text:span><text:span text:style-name="T6628">ê</text:span><text:span text:style-name="T6629">s</text:span><text:span text:style-name="T6630">)</text:span><text:span text:style-name="T6631"><text:s/></text:span><text:span text:style-name="T6632">m</text:span><text:span text:style-name="T6633">ó</text:span><text:span text:style-name="T6634">d</text:span><text:span text:style-name="T6635">u</text:span><text:span text:style-name="T6636">l</text:span><text:span text:style-name="T6637">o</text:span><text:span text:style-name="T6638">s</text:span><text:span text:style-name="T6639"><text:s/></text:span><text:span text:style-name="T6640">d</text:span><text:span text:style-name="T6641">i</text:span><text:span text:style-name="T6642">f</text:span><text:span text:style-name="T6643">e</text:span><text:span text:style-name="T6644">r</text:span><text:span text:style-name="T6645">e</text:span><text:span text:style-name="T6646">n</text:span><text:span text:style-name="T6647">t</text:span><text:span text:style-name="T6648">e</text:span><text:span text:style-name="T6649">s</text:span><text:span text:style-name="T6650"><text:s/></text:span><text:span text:style-name="T6651">de</text:span><text:span text:style-name="T6652"><text:s/></text:span><text:span text:style-name="T6653">u</text:span><text:span text:style-name="T6654">m</text:span><text:span text:style-name="T6655"><text:s/></text:span><text:span text:style-name="T6656">m</text:span><text:span text:style-name="T6657">e</text:span><text:span text:style-name="T6658">s</text:span><text:span text:style-name="T6659">mo<text:s/></text:span><text:span text:style-name="T6660">t</text:span><text:span text:style-name="T6661">r</text:span><text:span text:style-name="T6662">e</text:span><text:span text:style-name="T6663">i</text:span><text:span text:style-name="T6664">na</text:span><text:span text:style-name="T6665">m</text:span><text:span text:style-name="T6666">en</text:span><text:span text:style-name="T6667">t</text:span><text:span text:style-name="T6668">o</text:span><text:span text:style-name="T6669">,</text:span><text:span text:style-name="T6670"><text:s/></text:span><text:span text:style-name="T6671">s</text:span><text:span text:style-name="T6672">en</text:span><text:span text:style-name="T6673">d</text:span><text:span text:style-name="T6674">o</text:span><text:span text:style-name="T6675">:</text:span><text:span text:style-name="T6676"><text:s/></text:span><text:span text:style-name="T6677">0</text:span><text:span text:style-name="T6678">1</text:span><text:span text:style-name="T6679"><text:s/></text:span><text:span text:style-name="T6680">(</text:span><text:span text:style-name="T6681">hu</text:span><text:span text:style-name="T6682">m) b</text:span><text:span text:style-name="T6683">á</text:span><text:span text:style-name="T6684">si</text:span><text:span text:style-name="T6685">co</text:span><text:span text:style-name="T6686">,</text:span><text:span text:style-name="T6687"><text:s/></text:span><text:span text:style-name="T6688">0</text:span><text:span text:style-name="T6689">1</text:span><text:span text:style-name="T6690">(</text:span><text:span text:style-name="T6691">h</text:span><text:span text:style-name="T6692">u</text:span><text:span text:style-name="T6693">m)</text:span><text:span text:style-name="T6694"><text:s/></text:span><text:span text:style-name="T6695">de<text:s/></text:span><text:span text:style-name="T6696">m</text:span><text:span text:style-name="T6697">on</text:span><text:span text:style-name="T6698">i</text:span><text:span text:style-name="T6699">to</text:span><text:span text:style-name="T6700">r</text:span><text:span text:style-name="T6701">a</text:span><text:span text:style-name="T6702">m</text:span><text:span text:style-name="T6703">e</text:span><text:span text:style-name="T6704">n</text:span><text:span text:style-name="T6705">t</text:span><text:span text:style-name="T6706">o</text:span><text:span text:style-name="T6707"><text:s/></text:span><text:span text:style-name="T6708">e</text:span><text:span text:style-name="T6709"><text:s/></text:span><text:span text:style-name="T6710">p</text:span><text:span text:style-name="T6711">u</text:span><text:span text:style-name="T6712">b</text:span><text:span text:style-name="T6713">l</text:span><text:span text:style-name="T6714">ic</text:span><text:span text:style-name="T6715">a</text:span><text:span text:style-name="T6716">ç</text:span><text:span text:style-name="T6717">ã</text:span><text:span text:style-name="T6718">o</text:span><text:span text:style-name="T6719"><text:s/></text:span><text:span text:style-name="T6720">d</text:span><text:span text:style-name="T6721">e</text:span><text:span text:style-name="T6722"><text:s/></text:span><text:span text:style-name="T6723">p</text:span><text:span text:style-name="T6724">o</text:span><text:span text:style-name="T6725">s</text:span><text:span text:style-name="T6726">t</text:span><text:span text:style-name="T6727">s</text:span><text:span text:style-name="T6728"><text:s/></text:span><text:span text:style-name="T6729">n</text:span><text:span text:style-name="T6730">a</text:span><text:span text:style-name="T6731">s</text:span><text:span text:style-name="T6732"><text:s/></text:span><text:span text:style-name="T6733">m</text:span><text:span text:style-name="T6734">í</text:span><text:span text:style-name="T6735">d</text:span><text:span text:style-name="T6736">ia</text:span><text:span text:style-name="T6737">s</text:span><text:span text:style-name="T6738"><text:s/></text:span><text:span text:style-name="T6739">s</text:span><text:span text:style-name="T6740">o</text:span><text:span text:style-name="T6741">c</text:span><text:span text:style-name="T6742">i</text:span><text:span text:style-name="T6743">a</text:span><text:span text:style-name="T6744">i</text:span><text:span text:style-name="T6745">s</text:span><text:span text:style-name="T6746">,</text:span><text:span text:style-name="T6747"><text:s/></text:span><text:span text:style-name="T6748">e</text:span></text:p>
      <text:p text:style-name="P6749"><text:span text:style-name="T6750">0</text:span><text:span text:style-name="T6751">1</text:span><text:span text:style-name="T6752"><text:s/></text:span><text:span text:style-name="T6753">(</text:span><text:span text:style-name="T6754">hu</text:span><text:span text:style-name="T6755">m)</text:span><text:span text:style-name="T6756"><text:s/>d</text:span><text:span text:style-name="T6757">e</text:span><text:span text:style-name="T6758"><text:s/></text:span><text:span text:style-name="T6759">a</text:span><text:span text:style-name="T6760">te</text:span><text:span text:style-name="T6761">n</text:span><text:span text:style-name="T6762">d</text:span><text:span text:style-name="T6763">i</text:span><text:span text:style-name="T6764">m</text:span><text:span text:style-name="T6765">e</text:span><text:span text:style-name="T6766">nt</text:span><text:span text:style-name="T6767">o</text:span><text:span text:style-name="T6768"><text:s/></text:span><text:span text:style-name="T6769">/</text:span><text:span text:style-name="T6770"><text:s/></text:span><text:span text:style-name="T6771">ge</text:span><text:span text:style-name="T6772">s</text:span><text:span text:style-name="T6773">tã</text:span><text:span text:style-name="T6774">o</text:span><text:span text:style-name="T6775"><text:s/></text:span><text:span text:style-name="T6776">d</text:span><text:span text:style-name="T6777">e</text:span><text:span text:style-name="T6778"><text:s/></text:span><text:span text:style-name="T6779">a</text:span><text:span text:style-name="T6780">te</text:span><text:span text:style-name="T6781">n</text:span><text:span text:style-name="T6782">d</text:span><text:span text:style-name="T6783">i</text:span><text:span text:style-name="T6784">m</text:span><text:span text:style-name="T6785">ent</text:span><text:span text:style-name="T6786">o</text:span><text:span text:style-name="T6787">s</text:span><text:span text:style-name="T6788"><text:s/></text:span><text:span text:style-name="T6789">e</text:span><text:span text:style-name="T6790">m m</text:span><text:span text:style-name="T6791">í</text:span><text:span text:style-name="T6792">d</text:span><text:span text:style-name="T6793">i</text:span><text:span text:style-name="T6794">a</text:span><text:span text:style-name="T6795">s</text:span><text:span text:style-name="T6796"><text:s/></text:span><text:span text:style-name="T6797">s</text:span><text:span text:style-name="T6798">oci</text:span><text:span text:style-name="T6799">a</text:span><text:span text:style-name="T6800">i</text:span><text:span text:style-name="T6801">s</text:span><text:span text:style-name="T6802">.</text:span></text:p>
      <text:p text:style-name="P6803"/>
      <text:p text:style-name="P6804"><text:span text:style-name="T6805">9</text:span><text:span text:style-name="T6806">.1.2<text:s/></text:span><text:span text:style-name="T6807"><text:s/></text:span><text:span text:style-name="T6808">O</text:span><text:span text:style-name="T6809">s</text:span><text:span text:style-name="T6810"><text:s/></text:span><text:span text:style-name="T6811">tr</text:span><text:span text:style-name="T6812">eina</text:span><text:span text:style-name="T6813">m</text:span><text:span text:style-name="T6814">en</text:span><text:span text:style-name="T6815">t</text:span><text:span text:style-name="T6816">o</text:span><text:span text:style-name="T6817">s</text:span><text:span text:style-name="T6818"><text:s/></text:span><text:span text:style-name="T6819">p</text:span><text:span text:style-name="T6820">o</text:span><text:span text:style-name="T6821">d</text:span><text:span text:style-name="T6822">e</text:span><text:span text:style-name="T6823">r</text:span><text:span text:style-name="T6824">ã</text:span><text:span text:style-name="T6825">o</text:span><text:span text:style-name="T6826"><text:s/></text:span><text:span text:style-name="T6827">u</text:span><text:span text:style-name="T6828">t</text:span><text:span text:style-name="T6829">i</text:span><text:span text:style-name="T6830">l</text:span><text:span text:style-name="T6831">i</text:span><text:span text:style-name="T6832">z</text:span><text:span text:style-name="T6833">a</text:span><text:span text:style-name="T6834">r</text:span><text:span text:style-name="T6835"><text:s/></text:span><text:span text:style-name="T6836">v</text:span><text:span text:style-name="T6837">í</text:span><text:span text:style-name="T6838">d</text:span><text:span text:style-name="T6839">e</text:span><text:span text:style-name="T6840">o</text:span><text:span text:style-name="T6841">-au</text:span><text:span text:style-name="T6842">l</text:span><text:span text:style-name="T6843">a</text:span><text:span text:style-name="T6844">s</text:span><text:span text:style-name="T6845"><text:s/></text:span><text:span text:style-name="T6846">e v</text:span><text:span text:style-name="T6847">i</text:span><text:span text:style-name="T6848">d</text:span><text:span text:style-name="T6849">e</text:span><text:span text:style-name="T6850">oc</text:span><text:span text:style-name="T6851">o</text:span><text:span text:style-name="T6852">n</text:span><text:span text:style-name="T6853">f</text:span><text:span text:style-name="T6854">e</text:span><text:span text:style-name="T6855">r</text:span><text:span text:style-name="T6856">ê</text:span><text:span text:style-name="T6857">n</text:span><text:span text:style-name="T6858">c</text:span><text:span text:style-name="T6859">i</text:span><text:span text:style-name="T6860">a</text:span><text:span text:style-name="T6861">s</text:span><text:span text:style-name="T6862">;</text:span></text:p>
      <text:p text:style-name="P6863"/>
      <text:p text:style-name="P6864"><text:span text:style-name="T6865">9</text:span><text:span text:style-name="T6866">.1.3<text:s/></text:span><text:span text:style-name="T6867"><text:s/></text:span><text:span text:style-name="T6868">N</text:span><text:span text:style-name="T6869">a</text:span><text:span text:style-name="T6870">s</text:span><text:span text:style-name="T6871"><text:s/></text:span><text:span text:style-name="T6872">v</text:span><text:span text:style-name="T6873">i</text:span><text:span text:style-name="T6874">d</text:span><text:span text:style-name="T6875">e</text:span><text:span text:style-name="T6876">oc</text:span><text:span text:style-name="T6877">o</text:span><text:span text:style-name="T6878">n</text:span><text:span text:style-name="T6879">f</text:span><text:span text:style-name="T6880">e</text:span><text:span text:style-name="T6881">r</text:span><text:span text:style-name="T6882">ê</text:span><text:span text:style-name="T6883">n</text:span><text:span text:style-name="T6884">c</text:span><text:span text:style-name="T6885">i</text:span><text:span text:style-name="T6886">a</text:span><text:span text:style-name="T6887">s</text:span><text:span text:style-name="T6888"><text:s/></text:span><text:span text:style-name="T6889">n</text:span><text:span text:style-name="T6890">ã</text:span><text:span text:style-name="T6891">o</text:span><text:span text:style-name="T6892"><text:s/></text:span><text:span text:style-name="T6893">h</text:span><text:span text:style-name="T6894">a</text:span><text:span text:style-name="T6895">v</text:span><text:span text:style-name="T6896">e</text:span><text:span text:style-name="T6897">r</text:span><text:span text:style-name="T6898">á a<text:s/></text:span><text:span text:style-name="T6899">p</text:span><text:span text:style-name="T6900">a</text:span><text:span text:style-name="T6901">r</text:span><text:span text:style-name="T6902">t</text:span><text:span text:style-name="T6903">i</text:span><text:span text:style-name="T6904">c</text:span><text:span text:style-name="T6905">i</text:span><text:span text:style-name="T6906">p</text:span><text:span text:style-name="T6907">aç</text:span><text:span text:style-name="T6908">ã</text:span><text:span text:style-name="T6909">o</text:span><text:span text:style-name="T6910"><text:s/></text:span><text:span text:style-name="T6911">de p</text:span><text:span text:style-name="T6912">e</text:span><text:span text:style-name="T6913">ss</text:span><text:span text:style-name="T6914">oa</text:span><text:span text:style-name="T6915">s</text:span><text:span text:style-name="T6916"><text:s/></text:span><text:span text:style-name="T6917">n</text:span><text:span text:style-name="T6918">ã</text:span><text:span text:style-name="T6919">o</text:span><text:span text:style-name="T6920">-</text:span><text:span text:style-name="T6921">v</text:span><text:span text:style-name="T6922">i</text:span><text:span text:style-name="T6923">n</text:span><text:span text:style-name="T6924">cu</text:span><text:span text:style-name="T6925">l</text:span><text:span text:style-name="T6926">a</text:span><text:span text:style-name="T6927">d</text:span><text:span text:style-name="T6928">a</text:span><text:span text:style-name="T6929">s</text:span><text:span text:style-name="T6930"><text:s/></text:span><text:span text:style-name="T6931">a</text:span><text:span text:style-name="T6932">o</text:span><text:span text:style-name="T6933"><text:s/></text:span><text:span text:style-name="T6934">B</text:span><text:span text:style-name="T6935">a</text:span><text:span text:style-name="T6936">n</text:span><text:span text:style-name="T6937">co</text:span><text:span text:style-name="T6938">.</text:span></text:p>
      <text:p text:style-name="P6939"/>
      <text:p text:style-name="P6940"><text:span text:style-name="T6941">9</text:span><text:span text:style-name="T6942">.1.4<text:s/></text:span><text:span text:style-name="T6943"><text:s/></text:span><text:span text:style-name="T6944">O</text:span><text:span text:style-name="T6945">s</text:span><text:span text:style-name="T6946"><text:s/></text:span><text:span text:style-name="T6947">t</text:span><text:span text:style-name="T6948">r</text:span><text:span text:style-name="T6949">eina</text:span><text:span text:style-name="T6950">m</text:span><text:span text:style-name="T6951">e</text:span><text:span text:style-name="T6952">nto</text:span><text:span text:style-name="T6953">s</text:span><text:span text:style-name="T6954"><text:s/></text:span><text:span text:style-name="T6955">o</text:span><text:span text:style-name="T6956">u</text:span><text:span text:style-name="T6957"><text:s/></text:span><text:span text:style-name="T6958">m</text:span><text:span text:style-name="T6959">ó</text:span><text:span text:style-name="T6960">d</text:span><text:span text:style-name="T6961">u</text:span><text:span text:style-name="T6962">l</text:span><text:span text:style-name="T6963">o</text:span><text:span text:style-name="T6964">s</text:span><text:span text:style-name="T6965"><text:s/></text:span><text:span text:style-name="T6966">te</text:span><text:span text:style-name="T6967">r</text:span><text:span text:style-name="T6968">ã</text:span><text:span text:style-name="T6969">o</text:span><text:span text:style-name="T6970"><text:s/></text:span><text:span text:style-name="T6971">a</text:span><text:span text:style-name="T6972"><text:s/></text:span><text:span text:style-name="T6973">d</text:span><text:span text:style-name="T6974">u</text:span><text:span text:style-name="T6975">r</text:span><text:span text:style-name="T6976">a</text:span><text:span text:style-name="T6977">çã</text:span><text:span text:style-name="T6978">o m</text:span><text:span text:style-name="T6979">íni</text:span><text:span text:style-name="T6980">m</text:span><text:span text:style-name="T6981">a</text:span><text:span text:style-name="T6982"><text:s/></text:span><text:span text:style-name="T6983">de</text:span><text:span text:style-name="T6984"><text:s/></text:span><text:span text:style-name="T6985">0</text:span><text:span text:style-name="T6986">2 (</text:span><text:span text:style-name="T6987">dua</text:span><text:span text:style-name="T6988">s</text:span><text:span text:style-name="T6989">)</text:span><text:span text:style-name="T6990"><text:s/>h</text:span><text:span text:style-name="T6991">o</text:span><text:span text:style-name="T6992">r</text:span><text:span text:style-name="T6993">a</text:span><text:span text:style-name="T6994">s</text:span><text:span text:style-name="T6995"><text:s/></text:span><text:span text:style-name="T6996">c</text:span><text:span text:style-name="T6997">a</text:span><text:span text:style-name="T6998">da</text:span><text:span text:style-name="T6999"><text:s/></text:span><text:span text:style-name="T7000">u</text:span><text:span text:style-name="T7001">m</text:span><text:span text:style-name="T7002">,</text:span><text:span text:style-name="T7003"><text:s/></text:span><text:span text:style-name="T7004">tota</text:span><text:span text:style-name="T7005">l</text:span><text:span text:style-name="T7006">i</text:span><text:span text:style-name="T7007">za</text:span><text:span text:style-name="T7008">n</text:span><text:span text:style-name="T7009">do</text:span><text:span text:style-name="T7010"><text:s/></text:span><text:span text:style-name="T7011">0</text:span><text:span text:style-name="T7012">6</text:span><text:span text:style-name="T7013"><text:s/></text:span><text:span text:style-name="T7014">(se</text:span><text:span text:style-name="T7015">i</text:span><text:span text:style-name="T7016">s</text:span><text:span text:style-name="T7017">)</text:span><text:span text:style-name="T7018"><text:s/>h</text:span><text:span text:style-name="T7019">o</text:span><text:span text:style-name="T7020">r</text:span><text:span text:style-name="T7021">a</text:span><text:span text:style-name="T7022">s</text:span><text:span text:style-name="T7023">.</text:span></text:p>
      <text:p text:style-name="P7024"/>
      <text:p text:style-name="P7025"><text:span text:style-name="T7026">9</text:span><text:span text:style-name="T7027">.1.5<text:s/></text:span><text:span text:style-name="T7028"><text:s/></text:span><text:span text:style-name="T7029">Das</text:span><text:span text:style-name="T7030"><text:s/>0</text:span><text:span text:style-name="T7031">6</text:span><text:span text:style-name="T7032"><text:s/></text:span><text:span text:style-name="T7033">(se</text:span><text:span text:style-name="T7034">i</text:span><text:span text:style-name="T7035">s</text:span><text:span text:style-name="T7036">)</text:span><text:span text:style-name="T7037"><text:s/></text:span><text:span text:style-name="T7038">ho</text:span><text:span text:style-name="T7039">r</text:span><text:span text:style-name="T7040">a</text:span><text:span text:style-name="T7041">s</text:span><text:span text:style-name="T7042"><text:s/></text:span><text:span text:style-name="T7043">p</text:span><text:span text:style-name="T7044">r</text:span><text:span text:style-name="T7045">e</text:span><text:span text:style-name="T7046">v</text:span><text:span text:style-name="T7047">i</text:span><text:span text:style-name="T7048">s</text:span><text:span text:style-name="T7049">ta</text:span><text:span text:style-name="T7050">s</text:span><text:span text:style-name="T7051">,</text:span><text:span text:style-name="T7052"><text:s/></text:span><text:span text:style-name="T7053">a</text:span><text:span text:style-name="T7054">t</text:span><text:span text:style-name="T7055">é</text:span><text:span text:style-name="T7056"><text:s/></text:span><text:span text:style-name="T7057">0</text:span><text:span text:style-name="T7058">2</text:span><text:span text:style-name="T7059"><text:s/></text:span><text:span text:style-name="T7060">(</text:span><text:span text:style-name="T7061">dua</text:span><text:span text:style-name="T7062">s</text:span><text:span text:style-name="T7063">)</text:span><text:span text:style-name="T7064"><text:s/>p</text:span><text:span text:style-name="T7065">o</text:span><text:span text:style-name="T7066">d</text:span><text:span text:style-name="T7067">e</text:span><text:span text:style-name="T7068">r</text:span><text:span text:style-name="T7069">ã</text:span><text:span text:style-name="T7070">o</text:span><text:span text:style-name="T7071"><text:s/></text:span><text:span text:style-name="T7072">s</text:span><text:span text:style-name="T7073">e</text:span><text:span text:style-name="T7074">r<text:s/></text:span><text:span text:style-name="T7075">s</text:span><text:span text:style-name="T7076">u</text:span><text:span text:style-name="T7077">pr</text:span><text:span text:style-name="T7078">i</text:span><text:span text:style-name="T7079">d</text:span><text:span text:style-name="T7080">a</text:span><text:span text:style-name="T7081">s</text:span><text:span text:style-name="T7082"><text:s/></text:span><text:span text:style-name="T7083">p</text:span><text:span text:style-name="T7084">o</text:span><text:span text:style-name="T7085">r</text:span><text:span text:style-name="T7086"><text:s/></text:span><text:span text:style-name="T7087">v</text:span><text:span text:style-name="T7088">í</text:span><text:span text:style-name="T7089">d</text:span><text:span text:style-name="T7090">e</text:span><text:span text:style-name="T7091">o</text:span><text:span text:style-name="T7092"><text:s/></text:span><text:span text:style-name="T7093">a</text:span><text:span text:style-name="T7094">u</text:span><text:span text:style-name="T7095">l</text:span><text:span text:style-name="T7096">a</text:span><text:span text:style-name="T7097">s</text:span><text:span text:style-name="T7098">,</text:span><text:span text:style-name="T7099"><text:s/></text:span><text:span text:style-name="T7100">ent</text:span><text:span text:style-name="T7101">r</text:span><text:span text:style-name="T7102">e</text:span><text:span text:style-name="T7103">t</text:span><text:span text:style-name="T7104">an</text:span><text:span text:style-name="T7105">t</text:span><text:span text:style-name="T7106">o</text:span><text:span text:style-name="T7107"><text:s/></text:span><text:span text:style-name="T7108">no</text:span><text:span text:style-name="T7109"><text:s/></text:span><text:span text:style-name="T7110">m</text:span><text:span text:style-name="T7111">ín</text:span><text:span text:style-name="T7112">i</text:span><text:span text:style-name="T7113">mo</text:span><text:span text:style-name="T7114"><text:s/></text:span><text:span text:style-name="T7115">0</text:span><text:span text:style-name="T7116">4 (</text:span><text:span text:style-name="T7117">qu</text:span><text:span text:style-name="T7118">a</text:span><text:span text:style-name="T7119">t</text:span><text:span text:style-name="T7120">r</text:span><text:span text:style-name="T7121">o</text:span><text:span text:style-name="T7122">)</text:span><text:span text:style-name="T7123"><text:s/></text:span><text:span text:style-name="T7124">ho</text:span><text:span text:style-name="T7125">r</text:span><text:span text:style-name="T7126">a</text:span><text:span text:style-name="T7127">s</text:span><text:span text:style-name="T7128"><text:s/></text:span><text:span text:style-name="T7129">s</text:span><text:span text:style-name="T7130">e</text:span><text:span text:style-name="T7131">r</text:span><text:span text:style-name="T7132">ã</text:span><text:span text:style-name="T7133">o</text:span><text:span text:style-name="T7134"><text:s/></text:span><text:span text:style-name="T7135">s</text:span><text:span text:style-name="T7136">u</text:span><text:span text:style-name="T7137">pr</text:span><text:span text:style-name="T7138">i</text:span><text:span text:style-name="T7139">d</text:span><text:span text:style-name="T7140">a</text:span><text:span text:style-name="T7141">s</text:span><text:span text:style-name="T7142"><text:s/></text:span><text:span text:style-name="T7143">p</text:span><text:span text:style-name="T7144">o</text:span><text:span text:style-name="T7145">r</text:span><text:span text:style-name="T7146"><text:s/></text:span><text:span text:style-name="T7147">v</text:span><text:span text:style-name="T7148">i</text:span><text:span text:style-name="T7149">d</text:span><text:span text:style-name="T7150">e</text:span><text:span text:style-name="T7151">oc</text:span><text:span text:style-name="T7152">o</text:span><text:span text:style-name="T7153">n</text:span><text:span text:style-name="T7154">f</text:span><text:span text:style-name="T7155">e</text:span><text:span text:style-name="T7156">r</text:span><text:span text:style-name="T7157">ê</text:span><text:span text:style-name="T7158">n</text:span><text:span text:style-name="T7159">c</text:span><text:span text:style-name="T7160">i</text:span><text:span text:style-name="T7161">a</text:span><text:span text:style-name="T7162">s</text:span><text:span text:style-name="T7163">.</text:span></text:p>
      <text:p text:style-name="P7164"/>
      <text:p text:style-name="P7165"><text:span text:style-name="T7166">9</text:span><text:span text:style-name="T7167">.1.6<text:s/></text:span><text:span text:style-name="T7168"><text:s/></text:span><text:span text:style-name="T7169">As</text:span><text:span text:style-name="T7170"><text:s/></text:span><text:span text:style-name="T7171">v</text:span><text:span text:style-name="T7172">i</text:span><text:span text:style-name="T7173">d</text:span><text:span text:style-name="T7174">eo</text:span><text:span text:style-name="T7175">c</text:span><text:span text:style-name="T7176">on</text:span><text:span text:style-name="T7177">f</text:span><text:span text:style-name="T7178">e</text:span><text:span text:style-name="T7179">r</text:span><text:span text:style-name="T7180">ê</text:span><text:span text:style-name="T7181">n</text:span><text:span text:style-name="T7182">c</text:span><text:span text:style-name="T7183">i</text:span><text:span text:style-name="T7184">a</text:span><text:span text:style-name="T7185">s</text:span><text:span text:style-name="T7186"><text:s/></text:span><text:span text:style-name="T7187">o</text:span><text:span text:style-name="T7188">co</text:span><text:span text:style-name="T7189">r</text:span><text:span text:style-name="T7190">r</text:span><text:span text:style-name="T7191">erã</text:span><text:span text:style-name="T7192">o</text:span><text:span text:style-name="T7193"><text:s/></text:span><text:span text:style-name="T7194">e</text:span><text:span text:style-name="T7195">m<text:s/></text:span><text:span text:style-name="T7196">0</text:span><text:span text:style-name="T7197">2</text:span><text:span text:style-name="T7198"><text:s/></text:span><text:span text:style-name="T7199">(</text:span><text:span text:style-name="T7200">dua</text:span><text:span text:style-name="T7201">s</text:span><text:span text:style-name="T7202">)</text:span><text:span text:style-name="T7203"><text:s/></text:span><text:span text:style-name="T7204">s</text:span><text:span text:style-name="T7205">e</text:span><text:span text:style-name="T7206">ss</text:span><text:span text:style-name="T7207">õe</text:span><text:span text:style-name="T7208">s d</text:span><text:span text:style-name="T7209">i</text:span><text:span text:style-name="T7210">s</text:span><text:span text:style-name="T7211">ti</text:span><text:span text:style-name="T7212">n</text:span><text:span text:style-name="T7213">ta</text:span><text:span text:style-name="T7214">s</text:span><text:span text:style-name="T7215">,</text:span><text:span text:style-name="T7216"><text:s/></text:span><text:span text:style-name="T7217">se</text:span><text:span text:style-name="T7218">n</text:span><text:span text:style-name="T7219">do</text:span><text:span text:style-name="T7220"><text:s/>0</text:span><text:span text:style-name="T7221">1</text:span><text:span text:style-name="T7222"><text:s/></text:span><text:span text:style-name="T7223">(</text:span><text:span text:style-name="T7224">u</text:span><text:span text:style-name="T7225">m</text:span><text:span text:style-name="T7226">a</text:span><text:span text:style-name="T7227">)<text:s/></text:span><text:span text:style-name="T7228">pa</text:span><text:span text:style-name="T7229">r</text:span><text:span text:style-name="T7230">a<text:s/></text:span><text:span text:style-name="T7231">a</text:span><text:span text:style-name="T7232">p</text:span><text:span text:style-name="T7233">r</text:span><text:span text:style-name="T7234">e</text:span><text:span text:style-name="T7235">s</text:span><text:span text:style-name="T7236">e</text:span><text:span text:style-name="T7237">n</text:span><text:span text:style-name="T7238">t</text:span><text:span text:style-name="T7239">a</text:span><text:span text:style-name="T7240">ç</text:span><text:span text:style-name="T7241">ã</text:span><text:span text:style-name="T7242">o</text:span><text:span text:style-name="T7243"><text:s/></text:span><text:span text:style-name="T7244">da f</text:span><text:span text:style-name="T7245">e</text:span><text:span text:style-name="T7246">rr</text:span><text:span text:style-name="T7247">a</text:span><text:span text:style-name="T7248">m</text:span><text:span text:style-name="T7249">en</text:span><text:span text:style-name="T7250">t</text:span><text:span text:style-name="T7251">a</text:span><text:span text:style-name="T7252"><text:s/></text:span><text:span text:style-name="T7253">e</text:span><text:span text:style-name="T7254"><text:s/></text:span><text:span text:style-name="T7255">0</text:span><text:span text:style-name="T7256">1</text:span><text:span text:style-name="T7257"><text:s/></text:span><text:span text:style-name="T7258">(</text:span><text:span text:style-name="T7259">u</text:span><text:span text:style-name="T7260">m</text:span><text:span text:style-name="T7261">a</text:span><text:span text:style-name="T7262">)</text:span><text:span text:style-name="T7263"><text:s/></text:span><text:span text:style-name="T7264">p</text:span><text:span text:style-name="T7265">a</text:span><text:span text:style-name="T7266">ra<text:s/></text:span><text:span text:style-name="T7267">e</text:span><text:span text:style-name="T7268">s</text:span><text:span text:style-name="T7269">c</text:span><text:span text:style-name="T7270">l</text:span><text:span text:style-name="T7271">a</text:span><text:span text:style-name="T7272">r</text:span><text:span text:style-name="T7273">e</text:span><text:span text:style-name="T7274">ci</text:span><text:span text:style-name="T7275">m</text:span><text:span text:style-name="T7276">e</text:span><text:span text:style-name="T7277">n</text:span><text:span text:style-name="T7278">t</text:span><text:span text:style-name="T7279">o</text:span><text:span text:style-name="T7280"><text:s/></text:span><text:span text:style-name="T7281">de</text:span><text:span text:style-name="T7282"><text:s/></text:span><text:span text:style-name="T7283">d</text:span><text:span text:style-name="T7284">ú</text:span><text:span text:style-name="T7285">v</text:span><text:span text:style-name="T7286">i</text:span><text:span text:style-name="T7287">d</text:span><text:span text:style-name="T7288">a</text:span><text:span text:style-name="T7289">s</text:span><text:span text:style-name="T7290"><text:s/></text:span><text:span text:style-name="T7291">e<text:s/></text:span><text:span text:style-name="T7292">in</text:span><text:span text:style-name="T7293">í</text:span><text:span text:style-name="T7294">c</text:span><text:span text:style-name="T7295">i</text:span><text:span text:style-name="T7296">o</text:span><text:span text:style-name="T7297"><text:s/></text:span><text:span text:style-name="T7298">da</text:span><text:span text:style-name="T7299"><text:s/></text:span><text:span text:style-name="T7300">o</text:span><text:span text:style-name="T7301">p</text:span><text:span text:style-name="T7302">e</text:span><text:span text:style-name="T7303">r</text:span><text:span text:style-name="T7304">a</text:span><text:span text:style-name="T7305">ç</text:span><text:span text:style-name="T7306">ão</text:span><text:span text:style-name="T7307">.</text:span></text:p>
      <text:p text:style-name="P7308"/>
      <text:p text:style-name="P7309"><text:span text:style-name="T7310">9</text:span><text:span text:style-name="T7311">.1.7<text:s/></text:span><text:span text:style-name="T7312"><text:s/></text:span><text:span text:style-name="T7313">N</text:span><text:span text:style-name="T7314">ã</text:span><text:span text:style-name="T7315">o</text:span><text:span text:style-name="T7316"><text:s/></text:span><text:span text:style-name="T7317">h</text:span><text:span text:style-name="T7318">a</text:span><text:span text:style-name="T7319">v</text:span><text:span text:style-name="T7320">e</text:span><text:span text:style-name="T7321">rá<text:s/></text:span><text:span text:style-name="T7322">cu</text:span><text:span text:style-name="T7323">s</text:span><text:span text:style-name="T7324">to</text:span><text:span text:style-name="T7325">s</text:span><text:span text:style-name="T7326"><text:s/>p</text:span><text:span text:style-name="T7327">a</text:span><text:span text:style-name="T7328">r</text:span><text:span text:style-name="T7329">a</text:span><text:span text:style-name="T7330"><text:s/></text:span><text:span text:style-name="T7331">o</text:span><text:span text:style-name="T7332"><text:s/></text:span><text:span text:style-name="T7333">B</text:span><text:span text:style-name="T7334">a</text:span><text:span text:style-name="T7335">nc</text:span><text:span text:style-name="T7336">o</text:span><text:span text:style-name="T7337"><text:s/></text:span><text:span text:style-name="T7338">o</text:span><text:span text:style-name="T7339">u</text:span><text:span text:style-name="T7340"><text:s/></text:span><text:span text:style-name="T7341">r</text:span><text:span text:style-name="T7342">e</text:span><text:span text:style-name="T7343">ss</text:span><text:span text:style-name="T7344">a</text:span><text:span text:style-name="T7345">r</text:span><text:span text:style-name="T7346">ci</text:span><text:span text:style-name="T7347">m</text:span><text:span text:style-name="T7348">ent</text:span><text:span text:style-name="T7349">o</text:span><text:span text:style-name="T7350"><text:s/></text:span><text:span text:style-name="T7351">p</text:span><text:span text:style-name="T7352">o</text:span><text:span text:style-name="T7353">s</text:span><text:span text:style-name="T7354">t</text:span><text:span text:style-name="T7355">e</text:span><text:span text:style-name="T7356">r</text:span><text:span text:style-name="T7357">i</text:span><text:span text:style-name="T7358">o</text:span><text:span text:style-name="T7359">r r</text:span><text:span text:style-name="T7360">e</text:span><text:span text:style-name="T7361">f</text:span><text:span text:style-name="T7362">e</text:span><text:span text:style-name="T7363">r</text:span><text:span text:style-name="T7364">en</text:span><text:span text:style-name="T7365">t</text:span><text:span text:style-name="T7366">e à<text:s/></text:span><text:span text:style-name="T7367">r</text:span><text:span text:style-name="T7368">ea</text:span><text:span text:style-name="T7369">l</text:span><text:span text:style-name="T7370">i</text:span><text:span text:style-name="T7371">za</text:span><text:span text:style-name="T7372">çã</text:span><text:span text:style-name="T7373">o</text:span><text:span text:style-name="T7374"><text:s/></text:span><text:span text:style-name="T7375">d</text:span><text:span text:style-name="T7376">o</text:span><text:span text:style-name="T7377">s</text:span><text:span text:style-name="T7378"><text:s/></text:span><text:span text:style-name="T7379">tr</text:span><text:span text:style-name="T7380">e</text:span><text:span text:style-name="T7381">i</text:span><text:span text:style-name="T7382">na</text:span><text:span text:style-name="T7383">m</text:span><text:span text:style-name="T7384">en</text:span><text:span text:style-name="T7385">t</text:span><text:span text:style-name="T7386">o</text:span><text:span text:style-name="T7387">s</text:span><text:span text:style-name="T7388">,</text:span><text:span text:style-name="T7389"><text:s/></text:span><text:span text:style-name="T7390">e</text:span><text:span text:style-name="T7391">x</text:span><text:span text:style-name="T7392">ce</text:span><text:span text:style-name="T7393">t</text:span><text:span text:style-name="T7394">o</text:span><text:span text:style-name="T7395"><text:s/></text:span><text:span text:style-name="T7396">os</text:span><text:span text:style-name="T7397"><text:s/></text:span><text:span text:style-name="T7398">cu</text:span><text:span text:style-name="T7399">s</text:span><text:span text:style-name="T7400">to</text:span><text:span text:style-name="T7401">s<text:s/></text:span><text:span text:style-name="T7402">l</text:span><text:span text:style-name="T7403">ocai</text:span><text:span text:style-name="T7404">s</text:span><text:span text:style-name="T7405">.</text:span></text:p>
      <text:p text:style-name="P7406"/>
      <text:p text:style-name="P7407"><text:span text:style-name="T7408">P</text:span><text:span text:style-name="T7409">e</text:span><text:span text:style-name="T7410">l</text:span><text:span text:style-name="T7411">o</text:span><text:span text:style-name="T7412"><text:s/></text:span><text:span text:style-name="T7413">B</text:span><text:span text:style-name="T7414">a</text:span><text:span text:style-name="T7415">nc</text:span><text:span text:style-name="T7416">o</text:span><text:span text:style-name="T7417"><text:s/></text:span><text:span text:style-name="T7418">do</text:span><text:span text:style-name="T7419"><text:s/></text:span><text:span text:style-name="T7420">N</text:span><text:span text:style-name="T7421">o</text:span><text:span text:style-name="T7422">r</text:span><text:span text:style-name="T7423">d</text:span><text:span text:style-name="T7424">e</text:span><text:span text:style-name="T7425">s</text:span><text:span text:style-name="T7426">t</text:span><text:span text:style-name="T7427">e</text:span><text:span text:style-name="T7428"><text:s/></text:span><text:span text:style-name="T7429">do</text:span><text:span text:style-name="T7430"><text:s/></text:span><text:span text:style-name="T7431">B</text:span><text:span text:style-name="T7432">r</text:span><text:span text:style-name="T7433">a</text:span><text:span text:style-name="T7434">s</text:span><text:span text:style-name="T7435">i</text:span><text:span text:style-name="T7436">l</text:span><text:span text:style-name="T7437"><text:s/></text:span><text:span text:style-name="T7438">S.A.</text:span></text:p>
      <text:p text:style-name="P7439"/>
      <text:p text:style-name="P7440"/>
      <text:p text:style-name="P7441"/>
      <text:p text:style-name="P7442"/>
      <text:p text:style-name="P7443"><text:span text:style-name="T7444"><draw:custom-shape svg:x="1.18194in" svg:y="-0.00208in" svg:width="2.70556in" svg:height="0.00139in" draw:id="id0" draw:style-name="a0" draw:name="Group 4"><svg:title/><svg:desc/><draw:enhanced-geometry draw:type="non-primitive" svg:viewBox="0 0 2473960 1270" draw:enhanced-path="M 0 0 L 2473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3960"/><draw:equation draw:name="f7" draw:formula="?f4 / 1270"/><draw:equation draw:name="f8" draw:formula="0 / ?f6"/><draw:equation draw:name="f9" draw:formula="0 / ?f7"/><draw:equation draw:name="f10" draw:formula="2473960 / ?f6"/><draw:equation draw:name="f11" draw:formula="1270 / ?f7"/></draw:enhanced-geometry></draw:custom-shape></text:span><text:span text:style-name="T7445">ANDRÉA</text:span><text:span text:style-name="T7446"><text:s/></text:span><text:span text:style-name="T7447">C</text:span><text:span text:style-name="T7448">a</text:span><text:span text:style-name="T7449">v</text:span><text:span text:style-name="T7450">a</text:span><text:span text:style-name="T7451">lc</text:span><text:span text:style-name="T7452">an</text:span><text:span text:style-name="T7453">t</text:span><text:span text:style-name="T7454">i C</text:span><text:span text:style-name="T7455">o</text:span><text:span text:style-name="T7456">rr</text:span><text:span text:style-name="T7457">e</text:span><text:span text:style-name="T7458">i</text:span><text:span text:style-name="T7459">a</text:span><text:span text:style-name="T7460"><text:s/></text:span><text:span text:style-name="T7461">L</text:span><text:span text:style-name="T7462">i</text:span><text:span text:style-name="T7463">m</text:span><text:span text:style-name="T7464">a</text:span></text:p>
      <text:p text:style-name="P7465"><text:span text:style-name="T7466">Ge</text:span><text:span text:style-name="T7467">r</text:span><text:span text:style-name="T7468">e</text:span><text:span text:style-name="T7469">n</text:span><text:span text:style-name="T7470">t</text:span><text:span text:style-name="T7471">e</text:span></text:p>
      <text:p text:style-name="P7472"><text:span text:style-name="T7473">Amb</text:span><text:span text:style-name="T7474">i</text:span><text:span text:style-name="T7475">e</text:span><text:span text:style-name="T7476">nt</text:span><text:span text:style-name="T7477">e</text:span><text:span text:style-name="T7478"><text:s/></text:span><text:span text:style-name="T7479">de</text:span><text:span text:style-name="T7480"><text:s/></text:span><text:span text:style-name="T7481">M</text:span><text:span text:style-name="T7482">a</text:span><text:span text:style-name="T7483">r</text:span><text:span text:style-name="T7484">k</text:span><text:span text:style-name="T7485">et</text:span><text:span text:style-name="T7486">i</text:span><text:span text:style-name="T7487">n</text:span><text:span text:style-name="T7488">g</text:span></text:p>
      <text:p text:style-name="P7489"/>
      <text:p text:style-name="P7490"/>
      <text:p text:style-name="P7491"/>
      <text:p text:style-name="P7492"/>
      <text:p text:style-name="P7493"><text:span text:style-name="T7494"><draw:custom-shape svg:x="1.18194in" svg:y="-0.00208in" svg:width="2.79375in" svg:height="0.00139in" draw:id="id1" draw:style-name="a1" draw:name="Group 2"><svg:title/><svg:desc/><draw:enhanced-geometry draw:type="non-primitive" svg:viewBox="0 0 2554605 1270" draw:enhanced-path="M 0 0 L 2554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4605"/><draw:equation draw:name="f7" draw:formula="?f4 / 1270"/><draw:equation draw:name="f8" draw:formula="0 / ?f6"/><draw:equation draw:name="f9" draw:formula="0 / ?f7"/><draw:equation draw:name="f10" draw:formula="2554605 / ?f6"/><draw:equation draw:name="f11" draw:formula="1270 / ?f7"/></draw:enhanced-geometry></draw:custom-shape></text:span><text:span text:style-name="T7495">J</text:span><text:span text:style-name="T7496">o</text:span><text:span text:style-name="T7497">s</text:span><text:span text:style-name="T7498">é</text:span><text:span text:style-name="T7499"><text:s/></text:span><text:span text:style-name="T7500">AÍRT</text:span><text:span text:style-name="T7501">O</text:span><text:span text:style-name="T7502">N</text:span><text:span text:style-name="T7503"><text:s/></text:span><text:span text:style-name="T7504">d</text:span><text:span text:style-name="T7505">a</text:span><text:span text:style-name="T7506"><text:s/></text:span><text:span text:style-name="T7507">Silv</text:span><text:span text:style-name="T7508">e</text:span><text:span text:style-name="T7509">i</text:span><text:span text:style-name="T7510">r</text:span><text:span text:style-name="T7511">a J</text:span><text:span text:style-name="T7512">ú</text:span><text:span text:style-name="T7513">n</text:span><text:span text:style-name="T7514">io</text:span><text:span text:style-name="T7515">r</text:span></text:p>
      <text:p text:style-name="P7516"><text:span text:style-name="T7517">Ge</text:span><text:span text:style-name="T7518">r</text:span><text:span text:style-name="T7519">e</text:span><text:span text:style-name="T7520">n</text:span><text:span text:style-name="T7521">t</text:span><text:span text:style-name="T7522">e</text:span><text:span text:style-name="T7523"><text:s/></text:span><text:span text:style-name="T7524">e</text:span><text:span text:style-name="T7525">.</text:span><text:span text:style-name="T7526">e</text:span><text:span text:style-name="T7527">.</text:span></text:p>
      <text:p text:style-name="P7528"><text:span text:style-name="T7529">C</text:span><text:span text:style-name="T7530">ent</text:span><text:span text:style-name="T7531">r</text:span><text:span text:style-name="T7532">o</text:span><text:span text:style-name="T7533"><text:s/></text:span><text:span text:style-name="T7534">de</text:span><text:span text:style-name="T7535"><text:s/></text:span><text:span text:style-name="T7536">R</text:span><text:span text:style-name="T7537">e</text:span><text:span text:style-name="T7538">l</text:span><text:span text:style-name="T7539">ac</text:span><text:span text:style-name="T7540">i</text:span><text:span text:style-name="T7541">o</text:span><text:span text:style-name="T7542">n</text:span><text:span text:style-name="T7543">a</text:span><text:span text:style-name="T7544">m</text:span><text:span text:style-name="T7545">ent</text:span><text:span text:style-name="T7546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0833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1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8472in" fo:margin-left="1.1666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0833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66516</meta:initial-creator>
    <dc:creator>I000199</dc:creator>
    <meta:creation-date>2021-06-28T14:49:00Z</meta:creation-date>
    <dc:date>2021-06-28T14:49:00Z</dc:date>
    <meta:template xlink:href="Normal" xlink:type="simple"/>
    <meta:editing-cycles>2</meta:editing-cycles>
    <meta:editing-duration>PT0S</meta:editing-duration>
    <meta:user-defined meta:name="Created" meta:value-type="date">2019-08-19T00:00:00Z</meta:user-defined>
    <meta:user-defined meta:name="LastSaved" meta:value-type="date">2019-08-23T00:00:00Z</meta:user-defined>
    <meta:document-statistic meta:page-count="6" meta:paragraph-count="18" meta:word-count="1473" meta:character-count="9415" meta:row-count="66" meta:non-whitespace-character-count="7960"/>
  </office:meta>
</office:document-meta>
</file>